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e0e81e884091bf020d37e226625617.png"/>
  <manifest:file-entry manifest:media-type="image/svg+xml" manifest:full-path="Pictures/ab2c9e17f100024b51a37be96d387b3d.svg"/>
  <manifest:file-entry manifest:media-type="image/svg+xml" manifest:full-path="Pictures/142d75103e6cda4ca1406e10758a59b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e1e0e81e884091bf020d37e22662561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peedy-pdm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peedy-pdm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b2c9e17f100024b51a37be96d387b3d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b2c9e17f100024b51a37be96d387b3d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b2c9e17f100024b51a37be96d387b3d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b2c9e17f100024b51a37be96d387b3d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b2c9e17f100024b51a37be96d387b3d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42d75103e6cda4ca1406e10758a59b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9T12::27:06</meta:creation-date>
    <dc:creator>Generated</dc:creator>
    <dc:date>2026-06-19T12::27:06</dc:date>
    <dc:language>en-US</dc:language>
    <meta:editing-cycles>1</meta:editing-cycles>
    <meta:editing-duration>PT0S</meta:editing-duration>
    <dc:title>wiki:dokuwiki</dc:title>
  </office:meta>
</office:document-meta>
</file>