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peedy:whatsnew:7.3"/><text:bookmark-start text:name="__RefHeading___neue_funktionen_in_speedypdm_7.3_1"/><text:bookmark-start text:name="neue_funktionen_in_speedypdm_7.3"/>Neue Funktionen in speedyPDM 7.3<text:bookmark-end text:name="__RefHeading___neue_funktionen_in_speedypdm_7.3_1"/><text:bookmark-end text:name="neue_funktionen_in_speedypdm_7.3"/></text:h>
      <text:h text:style-name="Heading_20_2" text:outline-level="2"><text:bookmark-start text:name="__RefHeading___die_stueckliste_ist_ein_herzstueck_des_produkt-daten-managements_2"/><text:bookmark-start text:name="die_stueckliste_ist_ein_herzstueck_des_produkt-daten-managements"/>Die Stückliste ist ein Herzstück des Produkt-Daten-Managements<text:bookmark-end text:name="__RefHeading___die_stueckliste_ist_ein_herzstueck_des_produkt-daten-managements_2"/><text:bookmark-end text:name="die_stueckliste_ist_ein_herzstueck_des_produkt-daten-managements"/></text:h>
      <text:h text:style-name="Heading_20_5" text:outline-level="5"><text:bookmark-start text:name="__RefHeading___die_in_cad-anwendungen_erzeugten_stuecklisten_aus_2d-konstruktionen_oder_3d-modellen_uebernimmt_das_speedypdm_stuecklistennmodul_vollautomatisch_3"/><text:bookmark-start text:name="die_in_cad-anwendungen_erzeugten_stuecklisten_aus_2d-konstruktionen_oder_3d-modellen_uebernimmt_das_speedypdm_stuecklistennmodul_vollautomatisch"/>Die in CAD-Anwendungen erzeugten Stücklisten aus 2D-Konstruktionen oder 3D-Modellen übernimmt das speedyPDM Stücklistennmodul vollautomatisch.<text:bookmark-end text:name="__RefHeading___die_in_cad-anwendungen_erzeugten_stuecklisten_aus_2d-konstruktionen_oder_3d-modellen_uebernimmt_das_speedypdm_stuecklistennmodul_vollautomatisch_3"/><text:bookmark-end text:name="die_in_cad-anwendungen_erzeugten_stuecklisten_aus_2d-konstruktionen_oder_3d-modellen_uebernimmt_das_speedypdm_stuecklistennmodul_vollautomatisch"/></text:h>
      <text:p text:style-name="Text_20_body"><text:span text:style-name="Strong_20_Emphasis"><text:a xlink:type="simple" xlink:href="https://wiki.speedy-pdm.de/doku.php?id=speedy:30_modules:bom" text:style-name="Internet_20_link" text:visited-style-name="Visited_20_Internet_20_Link">Lesen Sie mehr dazu in der Modulbeschreibung</text:a></text:span>
</text:p>
      <text:h text:style-name="Heading_20_2" text:outline-level="2"><text:bookmark-start text:name="__RefHeading___der_speedyimport_erleichtert_das_importieren_grosser_dateibestaende_4"/><text:bookmark-start text:name="der_speedyimport_erleichtert_das_importieren_grosser_dateibestaende"/>Der speedyIMPORT erleichtert das Importieren großer Dateibestände.<text:bookmark-end text:name="__RefHeading___der_speedyimport_erleichtert_das_importieren_grosser_dateibestaende_4"/><text:bookmark-end text:name="der_speedyimport_erleichtert_das_importieren_grosser_dateibestaende"/></text:h>
      <text:h text:style-name="Heading_20_5" text:outline-level="5"><text:bookmark-start text:name="__RefHeading___mit_dem_modul_speedyimport_importieren_sie_cad-baugruppen_zeichnungen_und_einzelteile_von_ganzen_anlagen_mit_nur_3_klicks_5"/><text:bookmark-start text:name="mit_dem_modul_speedyimport_importieren_sie_cad-baugruppen_zeichnungen_und_einzelteile_von_ganzen_anlagen_mit_nur_3_klicks"/>Mit dem Modul speedyIMPORT importieren Sie CAD-Baugruppen, Zeichnungen und Einzelteile von ganzen Anlagen mit nur 3 Klicks.<text:bookmark-end text:name="__RefHeading___mit_dem_modul_speedyimport_importieren_sie_cad-baugruppen_zeichnungen_und_einzelteile_von_ganzen_anlagen_mit_nur_3_klicks_5"/><text:bookmark-end text:name="mit_dem_modul_speedyimport_importieren_sie_cad-baugruppen_zeichnungen_und_einzelteile_von_ganzen_anlagen_mit_nur_3_klicks"/></text:h>
      <text:h text:style-name="Heading_20_5" text:outline-level="5"><text:bookmark-start text:name="__RefHeading___einfach_die_baugruppe_die_zeichnung_oder_nur_den_lokalen_ordner_auswaehlen._alles_weitere_erledigt_der_massendatenimport_fast_wie_von_selbst_6"/><text:bookmark-start text:name="einfach_die_baugruppe_die_zeichnung_oder_nur_den_lokalen_ordner_auswaehlen._alles_weitere_erledigt_der_massendatenimport_fast_wie_von_selbst"/>Einfach die Baugruppe, die Zeichnung oder nur den lokalen Ordner auswählen. Alles weitere erledigt der Massendatenimport fast wie von selbst.<text:bookmark-end text:name="__RefHeading___einfach_die_baugruppe_die_zeichnung_oder_nur_den_lokalen_ordner_auswaehlen._alles_weitere_erledigt_der_massendatenimport_fast_wie_von_selbst_6"/><text:bookmark-end text:name="einfach_die_baugruppe_die_zeichnung_oder_nur_den_lokalen_ordner_auswaehlen._alles_weitere_erledigt_der_massendatenimport_fast_wie_von_selbst"/></text:h>
      <text:p text:style-name="Text_20_body"><text:span text:style-name="Strong_20_Emphasis"><text:a xlink:type="simple" xlink:href="https://wiki.speedy-pdm.de/doku.php?id=speedy:30_modules:bulkload" text:style-name="Internet_20_link" text:visited-style-name="Visited_20_Internet_20_Link">Lesen Sie mehr dazu in der Modulbeschreibung</text:a></text:span>
</text:p>
      <text:h text:style-name="Heading_20_2" text:outline-level="2"><text:bookmark-start text:name="__RefHeading___mit_hilfe_der_stapelbearbeitung_koennen_sie_wiederkehrende_druckaufgaben_automatisieren_7"/><text:bookmark-start text:name="mit_hilfe_der_stapelbearbeitung_koennen_sie_wiederkehrende_druckaufgaben_automatisieren"/>Mit Hilfe der Stapelbearbeitung können Sie wiederkehrende Druckaufgaben automatisieren<text:bookmark-end text:name="__RefHeading___mit_hilfe_der_stapelbearbeitung_koennen_sie_wiederkehrende_druckaufgaben_automatisieren_7"/><text:bookmark-end text:name="mit_hilfe_der_stapelbearbeitung_koennen_sie_wiederkehrende_druckaufgaben_automatisieren"/></text:h>
      <text:p text:style-name="Text_20_body"><text:span text:style-name="Strong_20_Emphasis"><text:a xlink:type="simple" xlink:href="https://wiki.speedy-pdm.de/doku.php?id=speedy:30_modules:plot" text:style-name="Internet_20_link" text:visited-style-name="Visited_20_Internet_20_Link">Lesen Sie mehr dazu in der Modulbeschreibung</text:a></text:span>
</text:p>
      <text:h text:style-name="Heading_20_2" text:outline-level="2"><text:bookmark-start text:name="__RefHeading___mit_speedy2go_koennen_sie_ihre_projekte_einfach_mitnehmen_8"/><text:bookmark-start text:name="mit_speedy2go_koennen_sie_ihre_projekte_einfach_mitnehmen"/>Mit speedy2GO können Sie Ihre Projekte einfach mitnehmen.<text:bookmark-end text:name="__RefHeading___mit_speedy2go_koennen_sie_ihre_projekte_einfach_mitnehmen_8"/><text:bookmark-end text:name="mit_speedy2go_koennen_sie_ihre_projekte_einfach_mitnehmen"/></text:h>
      <text:h text:style-name="Heading_20_5" text:outline-level="5"><text:bookmark-start text:name="__RefHeading___mit_speedy2go_arbeitet_ihr_projektteam_egal_wann_egal_wo_-_gerne_auch_ohne_netz_9"/><text:bookmark-start text:name="mit_speedy2go_arbeitet_ihr_projektteam_egal_wann_egal_wo_-_gerne_auch_ohne_netz"/>Mit speedy2GO arbeitet Ihr Projektteam egal wann, egal wo - gerne auch ohne Netz.<text:bookmark-end text:name="__RefHeading___mit_speedy2go_arbeitet_ihr_projektteam_egal_wann_egal_wo_-_gerne_auch_ohne_netz_9"/><text:bookmark-end text:name="mit_speedy2go_arbeitet_ihr_projektteam_egal_wann_egal_wo_-_gerne_auch_ohne_netz"/></text:h>
      <text:h text:style-name="Heading_20_5" text:outline-level="5"><text:bookmark-start text:name="__RefHeading___selbst_externe_konstruktions_bueros_koennen_problem_los_ein_gebunden_werden_10"/><text:bookmark-start text:name="selbst_externe_konstruktions_bueros_koennen_problem_los_ein_gebunden_werden"/>Selbst externe Konstruktions­büros können problem­los ein­gebunden werden.<text:bookmark-end text:name="__RefHeading___selbst_externe_konstruktions_bueros_koennen_problem_los_ein_gebunden_werden_10"/><text:bookmark-end text:name="selbst_externe_konstruktions_bueros_koennen_problem_los_ein_gebunden_werden"/></text:h>
      <text:h text:style-name="Heading_20_5" text:outline-level="5"><text:bookmark-start text:name="__RefHeading___eine_auto_matische_synchronisation_die_konflikt_erkennung_und_konflikt_loesung_sichern_den_fehler_freien_prozess_der_produkt_entwicklung_11"/><text:bookmark-start text:name="eine_auto_matische_synchronisation_die_konflikt_erkennung_und_konflikt_loesung_sichern_den_fehler_freien_prozess_der_produkt_entwicklung"/>Eine auto­matische Synchronisation, die Konflikt­erkennung und Konflikt­lösung sichern den fehler­freien Prozess der Produkt­entwicklung.<text:bookmark-end text:name="__RefHeading___eine_auto_matische_synchronisation_die_konflikt_erkennung_und_konflikt_loesung_sichern_den_fehler_freien_prozess_der_produkt_entwicklung_11"/><text:bookmark-end text:name="eine_auto_matische_synchronisation_die_konflikt_erkennung_und_konflikt_loesung_sichern_den_fehler_freien_prozess_der_produkt_entwicklung"/></text:h>
      <text:p text:style-name="Text_20_body"><text:span text:style-name="Strong_20_Emphasis"><text:a xlink:type="simple" xlink:href="https://wiki.speedy-pdm.de/doku.php?id=speedy:30_modules:offline" text:style-name="Internet_20_link" text:visited-style-name="Visited_20_Internet_20_Link">Lesen Sie mehr dazu in der Modulbeschreibung</text:a></text:span></text:p>
      <text:p text:style-name="Text_20_body"><text:line-break/></text:p>
      <text:h text:style-name="Heading_20_2" text:outline-level="2"><text:bookmark-start text:name="__RefHeading___NoTitle_12"/><text:bookmark-start text:name="section"/>7.3.0.221<text:bookmark-end text:name="__RefHeading___NoTitle_12"/><text:bookmark-end text:name="section"/></text:h>
      <text:list text:style-name="List_20_1" text:continue-numbering="false">
        <text:list-item>
          <text:p text:style-name="List_20_1_Content_First"> Explorer/Allgemein</text:p>
          <text:list text:style-name="List_20_1">
            <text:list-item>
              <text:p text:style-name="List_20_1_Content"> Datenexport mit zusätzlichen Optionen. Hinzufügen von Präfix und Suffix bei exportierten Dateinamen.</text:p>
            </text:list-item>
            <text:list-item>
              <text:p text:style-name="List_20_1_Content"> Exportdialog kombiniert die  Filter auf Dokumenttyp und Dateityp.</text:p>
            </text:list-item>
            <text:list-item>
              <text:p text:style-name="List_20_1_Content"> Export-Dialog: Erfolgt das Auflisten der Dokumente über die Relationen ([document.copyout.traverserelations]) werden Relationen, die „Herauskopieren der Eltern-Dokumente verlangt herauskopieren der Kind-Dokumente“ nicht aktiv haben, standardmäßig nicht fürs exportieren angehakt.</text:p>
            </text:list-item>
            <text:list-item>
              <text:p text:style-name="List_20_1_Content"> Beim Kopieren eines Variantenteils zu einem Nicht-Variantenteil wird eine Variantenzeichnung zur einfachen Zeichnung. z.B.: Teil.(Variante).slddrw ⇒ NeuesTeil.slddrw</text:p>
            </text:list-item>
            <text:list-item>
              <text:p text:style-name="List_20_1_Content"> Erweiterte Rechteverwaltung: Nur der Ersteller eines Dokuments darf auch das Dokument weiter bearbeiten.</text:p>
            </text:list-item>
            <text:list-item>
              <text:p text:style-name="List_20_1_Content"> Protokollierung beim ERP-Export im Journal.</text:p>
            </text:list-item>
            <text:list-item>
              <text:p text:style-name="List_20_1_Content"> Dialog Dokumente editieren: Es können Spaltenbeschreibungen definiert werden, die zur Anzeige der Tabelle verwendete werden. Es kann zwischen den Spaltenbeschreibungen hin- und her geschaltet werden.</text:p>
            </text:list-item>
            <text:list-item>
              <text:p text:style-name="List_20_1_Content"> Navigieren (Zurück/Vorwärts) mit Maus-Zusatztasten</text:p>
            </text:list-item>
            <text:list-item>
              <text:p text:style-name="List_20_1_Content"> Sonderzeichen (* ? % _) in der Suche können mit einem sog. Escape-Character (\) maskiert werden.</text:p>
            </text:list-item>
            <text:list-item>
              <text:p text:style-name="List_20_1_Content"> Der im Dokumenttyp definierte Verfallszeitraum bzw. die Aufbewahrungsfrist wird nun immer bis zum Jahresende berechnet. D.h. wird ein Dokument am 06.03.2021 erstellt und hat eine Aufbewahrungsfrist von 10 Jahren (3650 Tage) kann es erst nach dem 31.12.2031 gelöscht werden.</text:p>
            </text:list-item>
            <text:list-item>
              <text:p text:style-name="List_20_1_Content"> Im Dokumenttyp kann ein Gültigkeitszeitraum definiert werden. In den Versionseigenschaften des Dokuments wird das „Gültig bis“ Datum dargestellt. In der Suche kann nach Dokumenten gesucht werden, die ein Gültigkeitsdatum überschritten haben bzw. nicht mehr gültig sind.</text:p>
            </text:list-item>
            <text:list-item>
              <text:p text:style-name="List_20_1_Content"> Die Aufbewahrungsfrist und der Gültigkeitszeitraum werden im Karteireiter „Versionen“ der Dokumenteigenschaften dargestellt. In der Suche kann nach beiden Werten gesucht werden. In der Dokumentenliste können beide Werte dargestellt werden. </text:p>
            </text:list-item>
            <text:list-item>
              <text:p text:style-name="List_20_1_Content"> Verbesserung erweiterter Freigabedialog.</text:p>
            </text:list-item>
            <text:list-item>
              <text:p text:style-name="List_20_1_Content"> Überarbeitung des internen Nachrichten-Systems. Verbesserte Usability.</text:p>
            </text:list-item>
            <text:list-item>
              <text:p text:style-name="List_20_1_Content"> Beim Versuch eine Ordner mit verknüpften Dokumente zu löschen erfolgt eine zusätzliche Sicherheitsabfrage.</text:p>
            </text:list-item>
            <text:list-item>
              <text:p text:style-name="List_20_1_Content"> Ordnersymbol wird halb transparent dargestellt, wenn keine Dokumente im Ordner enthalten sind. </text:p>
            </text:list-item>
          </text:list>
        </text:list-item>
        <text:list-item>
          <text:p text:style-name="List_20_1_Content"> Bereinigung kleiner wie auch größerer Fehler.</text:p>
        </text:list-item>
        <text:list-item>
          <text:p text:style-name="List_20_1_Content_Last"> Verbesserte Stabilität.</text:p>
        </text:list-item>
      </text:list>
      <text:h text:style-name="Heading_20_2" text:outline-level="2"><text:bookmark-start text:name="__RefHeading___NoTitle_13"/><text:bookmark-start text:name="section1"/>7.3.0.220<text:bookmark-end text:name="__RefHeading___NoTitle_13"/><text:bookmark-end text:name="section1"/></text:h>
      <text:list text:style-name="List_20_1" text:continue-numbering="false">
        <text:list-item>
          <text:p text:style-name="List_20_1_Content_First"> Explorer/Allgemein</text:p>
          <text:list text:style-name="List_20_1">
            <text:list-item>
              <text:p text:style-name="List_20_1_Content"> Neu hinzugefügte Sprachtexte werden gleich der entsprechend gefilterten Auswahlliste hinzugefügt. </text:p>
            </text:list-item>
            <text:list-item>
              <text:p text:style-name="List_20_1_Content"> Exportdialog kann nach erfolgreichem Export geöffnet bleiben, um die Daten zu kontrollieren ohne die Exporteinstellungen zu verlieren. </text:p>
            </text:list-item>
            <text:list-item>
              <text:p text:style-name="List_20_1_Content"> Neuer Befehl für Ordner „Eigenschaften vererben“. Die Ordnereigenschaften werden entsprechend der Vererbungskonfiguration manuell an die Unterordern und Dokumente vererbt. </text:p>
            </text:list-item>
            <text:list-item>
              <text:p text:style-name="List_20_1_Content"> Erweiterter Freigabedialog mit Pflichtfeldprüfung und der Möglichkeit von der Baugruppe aus eine Hierarchie freizugeben. Der Konfigurationsparameter [document.release.extended] aktiviert die erweiterte Freigabe. </text:p>
            </text:list-item>
            <text:list-item>
              <text:p text:style-name="List_20_1_Content"> Neuer Konfigurationsparameter [document.property.checkmandatory] steuert die Pflichtfeldprüfung im Eigenschaftendialog. Damit ist es möglich während der Bearbeitung auf Pflichtfeldprüfung zu verzichten und mit dem neuen Freigabedialog die Prüfung erst bei der Freigabe durchzuführen.</text:p>
            </text:list-item>
            <text:list-item>
              <text:p text:style-name="List_20_1_Content"> Kopieren und Einfügen-Befehl im Kontextmenü der Dateiliste. </text:p>
            </text:list-item>
            <text:list-item>
              <text:p text:style-name="List_20_1_Content"> Text kopieren in Zwischenablage (Strg+C) bei schreibgeschützten Eingabefeldern. </text:p>
            </text:list-item>
            <text:list-item>
              <text:p text:style-name="List_20_1_Content"> Explorer stellt beim Start den zuletzt verwendeten Ordner wieder her. </text:p>
            </text:list-item>
            <text:list-item>
              <text:p text:style-name="List_20_1_Content"> Bei Drag&amp;Drop von Dateien nach speedy wird geprüft ob diese Migriert (Inventor®-Migration) werden müssen.</text:p>
            </text:list-item>
          </text:list>
        </text:list-item>
        <text:list-item>
          <text:p text:style-name="List_20_1_Content"> Stückliste</text:p>
          <text:list text:style-name="List_20_1">
            <text:list-item>
              <text:p text:style-name="List_20_1_Content"> Die Strukturstückliste kann zusätzlich einen Filter bekommen. Konfigurationsparameter [bom.structure.filter]. </text:p>
            </text:list-item>
            <text:list-item>
              <text:p text:style-name="List_20_1_Content"> Eine zusätzlich gefilterte Stückliste (bom.filterviews) kann auch eine Strukturstückliste sein. [bom.&lt;filtername&gt;.type]:=4 </text:p>
            </text:list-item>
            <text:list-item>
              <text:p text:style-name="List_20_1_Content"> <text:a xlink:type="simple" xlink:href="https://wiki.speedy-pdm.de/doku.php?id=speedy:30_modules:bom#thumbnail" text:style-name="Internet_20_link" text:visited-style-name="Visited_20_Internet_20_Link">Vorschaubilder in Stückliste</text:a></text:p>
            </text:list-item>
            <text:list-item>
              <text:p text:style-name="List_20_1_Content"> Hinweismeldung beim „Schließen“ der Stückliste, wenn Änderungen gemacht wurden mit der Möglichkeit die Änderungen zu speichern. </text:p>
            </text:list-item>
            <text:list-item>
              <text:p text:style-name="List_20_1_Content"> Stücklisten Export entweder mit Exportbeschreibung (Befehl „Export“) oder mit Spaltenbeschreibung (Befehl „Speichern unter“) möglich.</text:p>
            </text:list-item>
            <text:list-item>
              <text:p text:style-name="List_20_1_Content"> Stücklisten Import mit Importbeschreibung von CSV oder XML Dateien möglich. Positionen werden als manuelle Positionen hinzugefügt.</text:p>
            </text:list-item>
          </text:list>
        </text:list-item>
        <text:list-item>
          <text:p text:style-name="List_20_1_Content"> Solidworks®</text:p>
          <text:list text:style-name="List_20_1">
            <text:list-item>
              <text:p text:style-name="List_20_1_Content"> Beim Speichern&amp;Schließen kann mit Hilfe des Konfigurationsparameters [solidworks.checkin.zoomtofit] das Zoomen der Ansicht aktiviert/deaktiviert werden. </text:p>
            </text:list-item>
            <text:list-item>
              <text:p text:style-name="List_20_1_Content"> AddIn für Solidworks® 2021. </text:p>
            </text:list-item>
          </text:list>
        </text:list-item>
        <text:list-item>
          <text:p text:style-name="List_20_1_Content"> Inventor®</text:p>
          <text:list text:style-name="List_20_1">
            <text:list-item>
              <text:p text:style-name="List_20_1_Content"> Beim Speichern (speedy) oder Speichern&amp;Schließen von Baugruppen wird geprüft, ob referenzierte Dateien verändert wurden und gespeichert werden müssen. Der Konfigurationsparmeter [inventor.save.dependent] steuert dies. </text:p>
            </text:list-item>
            <text:list-item>
              <text:p text:style-name="List_20_1_Content"> Performanceverbesserung beim Laden von Baugruppen. </text:p>
            </text:list-item>
            <text:list-item>
              <text:p text:style-name="List_20_1_Content"> Teamwork: Bei der Überprüfung des Zeitstempels wird zusätzlich die Dateiversion überprüpft, um unötige Aktualisierungshinweise zu vermeiden. </text:p>
            </text:list-item>
          </text:list>
        </text:list-item>
        <text:list-item>
          <text:p text:style-name="List_20_1_Content"> Import</text:p>
          <text:list text:style-name="List_20_1">
            <text:list-item>
              <text:p text:style-name="List_20_1_Content"> Beim Einzel-Import oder beim Massendaten-Import werden nun Inventor®-Eigenschaften mit (einfachen) Formeln entsprechend ausgewertet. z.B. =Profil 20×20 x &lt;G_L&gt; </text:p>
            </text:list-item>
            <text:list-item>
              <text:p text:style-name="List_20_1_Content"> Auslesen von konfigurationsspezifischen Eigenschaften (Solidworks®) bei aktivem Konfigurationsparameter [solidworks.configuration.property.import]. </text:p>
            </text:list-item>
          </text:list>
        </text:list-item>
        <text:list-item>
          <text:p text:style-name="List_20_1_Content"> Administration</text:p>
          <text:list text:style-name="List_20_1">
            <text:list-item>
              <text:p text:style-name="List_20_1_Content"> Anzeige der Ordner im Strukturbaum kann automatisch aktualisiert werden, wenn das Anzeigeformat im Ordnertyp geändert wurde. </text:p>
            </text:list-item>
            <text:list-item>
              <text:p text:style-name="List_20_1_Content"> Neue Scripting-Funktionen (siehe <text:a xlink:type="simple" xlink:href="https://wiki.speedy-pdm.de/doku.php?id=speedy:30_modules:script" text:style-name="Internet_20_link" text:visited-style-name="Visited_20_Internet_20_Link">Scripting</text:a>)</text:p>
            </text:list-item>
            <text:list-item>
              <text:p text:style-name="List_20_1_Content"> Import/Export von XML Dateien kann nun bei vorhandener Import/Exportbeschreibung XSL Dateien zur Anpassung nutzen.</text:p>
            </text:list-item>
          </text:list>
        </text:list-item>
        <text:list-item>
          <text:p text:style-name="List_20_1_Content"> Neuer Konfigurationsparameter [view.preview.EModelView] steuert, ob der eDrawing Viewer zur Vorschau von Solidworksdateien verwendet werden soll. </text:p>
        </text:list-item>
        <text:list-item>
          <text:p text:style-name="List_20_1_Content_Last"> AutoCAD® 2021 64Bit, AutoCAD® Mechanical 2021 64Bit </text:p>
        </text:list-item>
      </text:list>
      <text:h text:style-name="Heading_20_2" text:outline-level="2"><text:bookmark-start text:name="__RefHeading___NoTitle_14"/><text:bookmark-start text:name="section2"/>7.3.0.219<text:bookmark-end text:name="__RefHeading___NoTitle_14"/><text:bookmark-end text:name="section2"/></text:h>
      <text:list text:style-name="List_20_1" text:continue-numbering="false">
        <text:list-item>
          <text:p text:style-name="List_20_1_Content_First"> Materialauswahl lässt sich als Baumstruktur darstellen.</text:p>
        </text:list-item>
        <text:list-item>
          <text:p text:style-name="List_20_1_Content_Last"> Beim Exportieren kann per Ereignisprogrammmierung Einfluss auf den Dateinamen genommen werden (siehe FileOperations_onFileExport).</text:p>
        </text:list-item>
      </text:list>
      <text:h text:style-name="Heading_20_2" text:outline-level="2"><text:bookmark-start text:name="__RefHeading___NoTitle_15"/><text:bookmark-start text:name="section3"/>7.3.0.218<text:bookmark-end text:name="__RefHeading___NoTitle_15"/><text:bookmark-end text:name="section3"/></text:h>
      <text:list text:style-name="List_20_1" text:continue-numbering="false">
        <text:list-item>
          <text:p text:style-name="List_20_1_Content_First"> Mehrere Dokumkentenlisten mit Tabs. (siehe auch <text:a xlink:type="simple" xlink:href="https://wiki.speedy-pdm.de/doku.php?id=speedy:10_explorer:20_documents#dokumentlisten-tabs_register" text:style-name="Internet_20_link" text:visited-style-name="Visited_20_Internet_20_Link">dokumentlisten-tabs_register</text:a>)</text:p>
        </text:list-item>
        <text:list-item>
          <text:p text:style-name="List_20_1_Content"> Verhalten von „Ersetzt durch“.</text:p>
          <text:list text:style-name="List_20_1">
            <text:list-item>
              <text:p text:style-name="List_20_1_Content"> Versucht man ein Dokument in eine Baugruppe einzufügen für das es ein Ersatzdokument gibt wird das Ersatzdokument eingefügt.</text:p>
            </text:list-item>
            <text:list-item>
              <text:p text:style-name="List_20_1_Content"> Beim Öffnen einer Baugruppe wird nun überprüft, ob es Komponenten gibt für die es ein Ersatzdokument gibt. Es erfolgt eine entsprechende Meldung mit dem Hinweis, dass diese mit dem Referenz-Manager getauscht werden können. Es erfolgt kein automatischer Austausch.</text:p>
            </text:list-item>
            <text:list-item>
              <text:p text:style-name="List_20_1_Content"> Mit Hilfe des Referenz-Managers können nun auch Ersatzdokumente getauscht werden. </text:p>
            </text:list-item>
          </text:list>
        </text:list-item>
        <text:list-item>
          <text:p text:style-name="List_20_1_Content"> Verbesserte Statusanzeige (Icon) wenn Artikelstamm in Arbeit ist. </text:p>
        </text:list-item>
        <text:list-item>
          <text:p text:style-name="List_20_1_Content"> Verbesserte Statusanzeige im Dialogtitel der Stückliste. </text:p>
        </text:list-item>
        <text:list-item>
          <text:p text:style-name="List_20_1_Content"> Statuszeile zeigt Anzahl der Positionen in aktuellen Stückliste an. </text:p>
        </text:list-item>
        <text:list-item>
          <text:p text:style-name="List_20_1_Content"> Fortschrittsanzeige beim Aufbau der Stückliste. </text:p>
        </text:list-item>
        <text:list-item>
          <text:p text:style-name="List_20_1_Content_Last"> Neuer Befehl, um Fehlerhafte Dokumentenstatus zurückzusetze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6-17T14::34:32</meta:creation-date>
    <dc:creator>Generated</dc:creator>
    <dc:date>2026-06-17T14::34:32</dc:date>
    <dc:language>en-US</dc:language>
    <meta:editing-cycles>1</meta:editing-cycles>
    <meta:editing-duration>PT0S</meta:editing-duration>
    <dc:title>speedy:whatsnew:7.3</dc:title>
  </office:meta>
</office:document-meta>
</file>