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update_v8"/><text:bookmark-start text:name="__RefHeading___update_v8_1"/><text:bookmark-start text:name="update_v8"/>Update V8<text:bookmark-end text:name="__RefHeading___update_v8_1"/><text:bookmark-end text:name="update_v8"/></text:h>
      <text:h text:style-name="Heading_20_2" text:outline-level="2"><text:bookmark-start text:name="__RefHeading___was_muss_nach_der_speedypdm_v8_updateinstallation_beachtet_werden_2"/><text:bookmark-start text:name="was_muss_nach_der_speedypdm_v8_updateinstallation_beachtet_werden"/>Was muss nach der speedyPDM V8 Updateinstallation beachtet werden?<text:bookmark-end text:name="__RefHeading___was_muss_nach_der_speedypdm_v8_updateinstallation_beachtet_werden_2"/><text:bookmark-end text:name="was_muss_nach_der_speedypdm_v8_updateinstallation_beachtet_werden"/></text:h>
      <text:p text:style-name="Text_20_body">Sobald Sie auf Ihrem Server die Updateinstallation auf die <text:span text:style-name="Strong_20_Emphasis">speedyPDM V8</text:span> erfolgreich durchgeführt haben, müssen unbedingt noch einige Anpassungen erfolgen. </text:p>
      <text:h text:style-name="Heading_20_3" text:outline-level="3"><text:bookmark-start text:name="__RefHeading___speedy-client_installation_ausfuehren_3"/><text:bookmark-start text:name="speedy-client_installation_ausfuehren"/>speedy-client Installation ausführen<text:bookmark-end text:name="__RefHeading___speedy-client_installation_ausfuehren_3"/><text:bookmark-end text:name="speedy-client_installation_ausfuehren"/></text:h>
      <text:p text:style-name="Text_20_body">Auf jedem Client-Rechner sollte unbedingt die <text:span text:style-name="Emphasis"><text:span text:style-name="Strong_20_Emphasis">„speedy-client“</text:span></text:span> Installation ausgeführt werden. Dabei sind nur Arbeitsplätze davon betroffen, die speedyPDM in irgendeiner Form verwenden.</text:p>
      <text:p text:style-name="Text_20_body">Navigieren Sie von jedem Arbeitsplatzrechner in das speedyPDM Verzeichnis <text:span text:style-name="Strong_20_Emphasis">\\SERVER\speedy_bin$\inst</text:span> und führen die <text:span text:style-name="Emphasis"><text:span text:style-name="Strong_20_Emphasis">„speedy-client.exe“</text:span></text:span> aus. Das ist wichtig, damit die bestehenden Desktopverknüpfungen korrekten Verzeichnissen zugewiesen werden.</text:p>
      <text:h text:style-name="Heading_20_3" text:outline-level="3"><text:bookmark-start text:name="__RefHeading___add-in_fuer_cad-anwendungen_registrieren_4"/><text:bookmark-start text:name="add-in_fuer_cad-anwendungen_registrieren"/>Add-In für CAD-Anwendungen registrieren<text:bookmark-end text:name="__RefHeading___add-in_fuer_cad-anwendungen_registrieren_4"/><text:bookmark-end text:name="add-in_fuer_cad-anwendungen_registrieren"/></text:h>
      <text:p text:style-name="Text_20_body">Die Add-In Registrierung erfolgt abhängig von Ihre CAD-Anwendung über die <text:span text:style-name="Strong_20_Emphasis">register_inventor.cmd</text:span>, <text:span text:style-name="Strong_20_Emphasis">register_solidworks.cmd</text:span> oder <text:span text:style-name="Strong_20_Emphasis">register_solidedge.cmd</text:span> Datei. Diese finden Sie im Programmverzeichnis von speedyPDM unter <text:span text:style-name="Strong_20_Emphasis">\\SERVER\speedy_bin$\bin64</text:span> in Ihrer Netzwerkumgebung.</text:p>
      <text:p text:style-name="Text_20_body">Die register_XXX.cmd registriert das Add-In automatisch in der Version, die mit Ihrer aktuellen CAD-Anwendung kompatibel ist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
Bitte achten Sie darauf, dass Sie das Programmverzeichnis mittels des UNC-Pfades ansprechen.</text:p></table:table-cell></table:table-row></table:table></draw:text-box></draw:frame></text:p>
      <text:p text:style-name="Text_20_body">Anschließend führen Sie als Administrator, rechte Maustaste „Als Administrator ausführen“, die <text:span text:style-name="Strong_20_Emphasis">register_XXX.cmd</text:span> aus und das speedyPDM Add-In wird in der CAD-Anwendung registriert.</text:p>
      <text:p text:style-name="Text_20_body">Nachdem Sie die Registrierung erfolgreich durchgeführt haben, öffnet sich beim Start der CAD-Anwendung automatisch das speedyPDM Roll-Up Fenster. </text:p>
      <text:h text:style-name="Heading_20_3" text:outline-level="3"><text:bookmark-start text:name="__RefHeading___mysql_-_odbc_treiber_anpassen_5"/><text:bookmark-start text:name="mysql_-_odbc_treiber_anpassen"/>MySQL - ODBC Treiber anpassen<text:bookmark-end text:name="__RefHeading___mysql_-_odbc_treiber_anpassen_5"/><text:bookmark-end text:name="mysql_-_odbc_treiber_anpassen"/></text:h>
      <text:p text:style-name="Text_20_body">Sollten Sie aufgrund kundenspezifischer Konfigurationen einen <text:span text:style-name="Strong_20_Emphasis">MySQL ODBC</text:span> Datenbanktreiber verwenden, so muss dieser nach der speedyPDM V8 Updateinstallation angepasst werden. Öffnen Sie hierzu aus dem speedyPDM Verzeichnis <text:span text:style-name="Strong_20_Emphasis">…speedy_bin$\bin64</text:span> die <text:span text:style-name="Strong_20_Emphasis">dwKernel.ini</text:span> Datei. Ändern Sie die Verbindung zum bestehenden <text:span text:style-name="Strong_20_Emphasis">MySQL ODBC</text:span> Datenbanktreiber auf folgende Datenbankverbindung um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[SERVER] </text:p>
          </table:table-cell>
          <table:covered-table-cell/>
        </table:table-row>
        <table:table-row>
          <table:table-cell office:value-type="string" table:style-name="tablecell">
            <text:p text:style-name="tablealignleft"> Connection </text:p>
          </table:table-cell>
          <table:table-cell office:value-type="string" table:style-name="tablecell">
            <text:p text:style-name="tablealignleft"> DRIVER={MySQL ODBC 5.3 Unicode Driver} </text:p>
          </table:table-cell>
        </table:table-row>
      </table:table>
      <text:h text:style-name="Heading_20_3" text:outline-level="3"><text:bookmark-start text:name="__RefHeading___vbscripte_anpassen_6"/><text:bookmark-start text:name="vbscripte_anpassen"/>VBScripte anpassen<text:bookmark-end text:name="__RefHeading___vbscripte_anpassen_6"/><text:bookmark-end text:name="vbscripte_anpassen"/></text:h>
      <text:p text:style-name="Text_20_body">Wenn Ihr speedyPDM-System für gewisse Prozesse die VBScripte verwendet, dort Umlaute (ä, ö, ü, …) aus Attributen und Werten enthalten sind oder die Verbindung zum <text:span text:style-name="Strong_20_Emphasis">MySQL ODBC</text:span> Datenbanktreiber definiert ist, so müssen diese nach der speedyPDM V8 Updateinstallation angepasst werden. <text:line-break/>
Navigieren Sie zum speedyPDM Verzeichnis <text:span text:style-name="Strong_20_Emphasis">…speedy_bin$\script</text:span> und öffnen mit Hilfe der Anwendung <text:span text:style-name="Strong_20_Emphasis">Notepad++</text:span> alle verwendeten VBScripte.</text:p>
      <text:list text:style-name="Numbering_20_1" text:continue-numbering="false">
        <text:list-item>
          <text:p text:style-name="Numbering_20_1_Content_First"> Die Skripte müssen in eine andere Programmsprache umcodiert werden. In der Menüleiste unter dem Reiter <text:span text:style-name="Emphasis"><text:span text:style-name="Strong_20_Emphasis">„Codierung“</text:span></text:span> wählen Sie die Option <text:span text:style-name="Emphasis"><text:span text:style-name="Strong_20_Emphasis">„Konvertieren zu UTF-8“</text:span></text:span>.</text:p>
        </text:list-item>
        <text:list-item>
          <text:p text:style-name="Numbering_20_1_Content"> Mit der Tastenkombination <text:span text:style-name="Strong_20_Emphasis">STRG + F</text:span> können Sie nach Wörtern im gesamten Skript suchen. Suchen Sie nach <text:span text:style-name="Strong_20_Emphasis">MySQL ODBC</text:span> und ändern überall den alten Datenbanktreiber auf folgende Angabe um: <text:line-break/>→ <text:span text:style-name="Strong_20_Emphasis">DRIVER={MySQL ODBC 5.3 Unicode Driver}</text:span></text:p>
        </text:list-item>
        <text:list-item>
          <text:p text:style-name="Numbering_20_1_Content_Last"> Speichern Sie anschließend die angepassten VBScripte a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2::30:25</meta:creation-date>
    <dc:creator>Generated</dc:creator>
    <dc:date>2026-06-17T12::30:25</dc:date>
    <dc:language>en-US</dc:language>
    <meta:editing-cycles>1</meta:editing-cycles>
    <meta:editing-duration>PT0S</meta:editing-duration>
    <dc:title>speedy:faq:update_v8</dc:title>
  </office:meta>
</office:document-meta>
</file>