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faq:solidworks"/><text:bookmark-start text:name="__RefHeading___solidworks_1"/><text:bookmark-start text:name="solidworks"/>SOLIDWORKS ®<text:bookmark-end text:name="__RefHeading___solidworks_1"/><text:bookmark-end text:name="solidworks"/></text:h>
      <text:h text:style-name="Heading_20_2" text:outline-level="2"><text:bookmark-start text:name="__RefHeading___teil_wird_schreibgeschuetzt_geoeffnet_2"/><text:bookmark-start text:name="teil_wird_schreibgeschuetzt_geoeffnet"/>Teil wird schreibgeschützt geöffnet<text:bookmark-end text:name="__RefHeading___teil_wird_schreibgeschuetzt_geoeffnet_2"/><text:bookmark-end text:name="teil_wird_schreibgeschuetzt_geoeffnet"/></text:h>
      <text:p text:style-name="Text_20_body">In SolidWorks ist eine Baugruppe geöffnet, die ein oder mehrere Komponenten referenziert.
Diese Komponenten sind von SolidWorks im Hintergrund schreibgeschützt geöffnet.</text:p>
      <text:p text:style-name="Text_20_body">Wird nun eine der referenzierten Komponenten aus dem speedy-Explorer zum Bearbeiten geöffnet erscheint folgende Meldung im SolidWorks. <text:line-break/>
Beim in Arbeit nehmen aus dem speedy-Explorer wird zwar der Schreibschutz der Datei entfernt, SolidWorks bekommt dies aber nicht mit, da der speedy-Explorer keine direkte Verbindung zu SolidWorks aufbaut, sondern die Datei öffnet wie bei einem Doppelklick im Windows-Explorer.
Wenn man aber die Komponente über das Rollup im SolidWorks öffnet funktioniert‘s. Dann kann das Rollup SolidWorks mitteilen, dass der Schreibschutz zu entfernen ist. <text:line-break/><text:line-break/></text:p>
      <text:p text:style-name="Horizontal_20_Line"/>
      <text:h text:style-name="Heading_20_2" text:outline-level="2"><text:bookmark-start text:name="__RefHeading___was_bedeuten_die_symbole_und_in_der_solidworks-stueckliste_3"/><text:bookmark-start text:name="was_bedeuten_die_symbole_und_in_der_solidworks-stueckliste"/>Was bedeuten die Symbole * und # in der SolidWorks-Stückliste?<text:bookmark-end text:name="__RefHeading___was_bedeuten_die_symbole_und_in_der_solidworks-stueckliste_3"/><text:bookmark-end text:name="was_bedeuten_die_symbole_und_in_der_solidworks-stueckliste"/></text:h>
      <text:p text:style-name="Text_20_body">Werden in Ihrer SolidWorks-Stückliste * oder # statt Positionsnummern angezeigt, gibt es folgende Ursachen dafür:<text:line-break/>
# –&gt; Wird für eine Stücklisten-Zeile kein speedyPDM-Dokument erkannt, wird '#' als Positionsnummer geschrieben.</text:p>
      <text:p text:style-name="Text_20_body">* –&gt; Wird die Stücklisten-Zeile nicht in der speedyPDM-Stückliste gefunden, wird ein * als Positionsnummer geschrieben. <text:line-break/><text:line-break/></text:p>
      <text:p text:style-name="Text_20_body">Je nach Symbol gehen Sie wie folgt vor:<text:line-break/>
# –&gt; Sie müssen die Datei in speedyPDM anlegen. Für eine korrekte Stückliste müssen alle Dateien als Artikel in speedyPDM angelegt sein</text:p>
      <text:p text:style-name="Text_20_body">* –&gt; Überprüfen Sie, ob die speedyPDM-Stückliste korrekt aufgebaut ist. Werden alle Baugruppen und Teile angezeigt bzw. aufgelistet?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</text:span><text:line-break/>
Wenn der erste Schritt nicht zur gewünschten Lösung führt, kann es sein, dass bestimmte Artikel von der Stückliste ausgeschlossen werden. Hierzu müssen Sie Ihre Konfiguration überprüfen.</text:p>
          </table:table-cell>
        </table:table-row>
      </table:table>
      <text:p text:style-name="Horizontal_20_Line"/>
      <text:h text:style-name="Heading_20_2" text:outline-level="2"><text:bookmark-start text:name="__RefHeading___gdi-objekte_in_cad-anwendungen_4"/><text:bookmark-start text:name="gdi-objekte_in_cad-anwendungen"/>GDI-Objekte in CAD-Anwendungen<text:bookmark-end text:name="__RefHeading___gdi-objekte_in_cad-anwendungen_4"/><text:bookmark-end text:name="gdi-objekte_in_cad-anwendungen"/></text:h>
      <text:p text:style-name="Text_20_body">GDI-Objekte (Graphics Device Interface Objects) sind Windows-Systemressourcen zur Darstellung grafischer Elemente wie Fenster, Schriftarten, Symbole und Dialoge. CAD-Anwendungen wie SolidWorks nutzen diese Ressourcen intensiv.</text:p>
      <text:p text:style-name="Text_20_body">Windows begrenzt die Anzahl der GDI-Objekte pro Prozess. Wird dieses Limit erreicht, kann die Anwendung keine weiteren grafischen Elemente mehr erzeugen.</text:p>
      <text:h text:style-name="Heading_20_3" text:outline-level="3"><text:bookmark-start text:name="__RefHeading___auswirkungen_in_cad-anwendungen_5"/><text:bookmark-start text:name="auswirkungen_in_cad-anwendungen"/>Auswirkungen in CAD-Anwendungen<text:bookmark-end text:name="__RefHeading___auswirkungen_in_cad-anwendungen_5"/><text:bookmark-end text:name="auswirkungen_in_cad-anwendungen"/></text:h>
      <text:p text:style-name="Text_20_body">Ein hoher GDI-Objekt-Verbrauch kann sich wie folgt bemerkbar machen:</text:p>
      <text:list text:style-name="List_20_1" text:continue-numbering="false">
        <text:list-item>
          <text:p text:style-name="List_20_1_Content_First"> Unvollständiger oder fehlerhafter Bildaufbau</text:p>
        </text:list-item>
        <text:list-item>
          <text:p text:style-name="List_20_1_Content"> Nicht reagierende oder leere Dialogfenster</text:p>
        </text:list-item>
        <text:list-item>
          <text:p text:style-name="List_20_1_Content"> Fehlende Icons oder Bedienelemente</text:p>
        </text:list-item>
        <text:list-item>
          <text:p text:style-name="List_20_1_Content_Last"> Instabiles Verhalten bis hin zu Abstürzen</text:p>
        </text:list-item>
      </text:list>
      <text:p text:style-name="Text_20_body">Die Probleme treten häufig bei langen CAD-Sitzungen oder komplexen Baugruppen auf.</text:p>
      <text:h text:style-name="Heading_20_3" text:outline-level="3"><text:bookmark-start text:name="__RefHeading___typische_einsatzfaelle_6"/><text:bookmark-start text:name="typische_einsatzfaelle"/>Typische Einsatzfälle<text:bookmark-end text:name="__RefHeading___typische_einsatzfaelle_6"/><text:bookmark-end text:name="typische_einsatzfaelle"/></text:h>
      <text:p text:style-name="Text_20_body">Eine Anpassung des GDI-Limits ist sinnvoll bei:</text:p>
      <text:list text:style-name="List_20_1" text:continue-numbering="false">
        <text:list-item>
          <text:p text:style-name="List_20_1_Content_First"> Großen Baugruppen und umfangreichen Zeichnungen</text:p>
        </text:list-item>
        <text:list-item>
          <text:p text:style-name="List_20_1_Content"> Langer Nutzung der CAD-Anwendung ohne Neustart</text:p>
        </text:list-item>
        <text:list-item>
          <text:p text:style-name="List_20_1_Content"> Intensiver Arbeit mit Dialogen, Konfigurationen und Vorschaufenstern</text:p>
        </text:list-item>
        <text:list-item>
          <text:p text:style-name="List_20_1_Content_Last"> Mehrmonitor-Arbeitsplätzen oder hohen Auflösungen</text:p>
        </text:list-item>
      </text:list>
      <text:h text:style-name="Heading_20_3" text:outline-level="3"><text:bookmark-start text:name="__RefHeading___technischer_hintergrund_7"/><text:bookmark-start text:name="technischer_hintergrund"/>Technischer Hintergrund<text:bookmark-end text:name="__RefHeading___technischer_hintergrund_7"/><text:bookmark-end text:name="technischer_hintergrund"/></text:h>
      <text:p text:style-name="Text_20_body">Windows setzt standardmäßig ein Limit von 10.000 GDI-Objekten pro Prozess. Moderne CAD-Anwendungen können diesen Wert im laufenden Betrieb erreichen oder überschreiten. Durch eine Erhöhung des Limits erlaubt Windows der Anwendung, mehr grafische Objekte gleichzeitig zu verwalten, was die Stabilität verbessern kann.</text:p>
      <text:h text:style-name="Heading_20_3" text:outline-level="3"><text:bookmark-start text:name="__RefHeading___registry-einstellungen_8"/><text:bookmark-start text:name="registry-einstellungen"/>Registry-Einstellungen<text:bookmark-end text:name="__RefHeading___registry-einstellungen_8"/><text:bookmark-end text:name="registry-einstellungen"/></text:h>
      <text:p text:style-name="Text_20_body">Die Anpassung erfolgt über die Windows-Registry.</text:p>
      <text:p text:style-name="Text_20_body">Pfad:</text:p>
      <text:p text:style-name="Preformatted_20_Text">HKEY_LOCAL_MACHINE\SOFTWARE\Microsoft\Windows NT\CurrentVersion\Windows</text:p>
      <text:p text:style-name="Text_20_body">Wert:</text:p>
      <text:list text:style-name="List_20_1" text:continue-numbering="false">
        <text:list-item>
          <text:p text:style-name="List_20_1_Content_First"> Name: GDIProcessHandleQuota</text:p>
        </text:list-item>
        <text:list-item>
          <text:p text:style-name="List_20_1_Content"> Typ: DWORD</text:p>
        </text:list-item>
        <text:list-item>
          <text:p text:style-name="List_20_1_Content_Last"> Empfohlener Wert (dezimal): 15000 – 20000</text:p>
        </text:list-item>
      </text:list>
      <text:p text:style-name="Text_20_body">Nach der Änderung ist ein Neustart des Systems erforderlich.</text:p>
      <text:p text:style-name="Text_20_body"><draw:frame draw:style-name="PluginODTAutoStyle_Frame_6_text_frame" draw:name="Frame1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Wichtige Hinweise</text:span></text:p><text:list text:style-name="List_20_1" text:continue-numbering="false"><text:list-item><text:p text:style-name="List_20_1_Content_First"> Änderungen an der Registry erfordern Administratorrechte.</text:p></text:list-item><text:list-item><text:p text:style-name="List_20_1_Content"> Die Erhöhung des GDI-Limits ist keine Leistungsoptimierung, sondern eine Stabilitätsmaßnahme.</text:p></text:list-item><text:list-item><text:p text:style-name="List_20_1_Content"> Zu hohe Werte sollten vermieden und nur nach Bedarf gesetzt werden.</text:p></text:list-item><text:list-item><text:p text:style-name="List_20_1_Content_Last"> Die Einstellung sollte bei Windows-Updates überprüft und dokumentiert werden.</text:p></text:list-item></text:list></table:table-cell></table:table-row></table:table></draw:text-box></draw:frame></text:p>
      <text:h text:style-name="Heading_20_3" text:outline-level="3"><text:bookmark-start text:name="__RefHeading___zusammenfassung_9"/><text:bookmark-start text:name="zusammenfassung"/>Zusammenfassung<text:bookmark-end text:name="__RefHeading___zusammenfassung_9"/><text:bookmark-end text:name="zusammenfassung"/></text:h>
      <text:p text:style-name="Text_20_body">GDI-Objekte sind eine begrenzte Windows-Ressource, die bei CAD-Anwendungen kritisch werden kann. Eine gezielte Anpassung des GDI-Limits kann Darstellungsprobleme und Instabilitäten reduzieren, insbesondere bei komplexen oder lang laufenden CAD-Szenar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3T04::00:46</meta:creation-date>
    <dc:creator>Generated</dc:creator>
    <dc:date>2026-08-03T04::00:46</dc:date>
    <dc:language>en-US</dc:language>
    <meta:editing-cycles>1</meta:editing-cycles>
    <meta:editing-duration>PT0S</meta:editing-duration>
    <dc:title>speedy:faq:solidworks</dc:title>
  </office:meta>
</office:document-meta>
</file>