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nato_alphabet"/><text:bookmark-start text:name="__RefHeading___nato_alphabet_1"/><text:bookmark-start text:name="nato_alphabet"/>Nato Alphabet<text:bookmark-end text:name="__RefHeading___nato_alphabet_1"/><text:bookmark-end text:name="nato_alphabet"/></text:h>
      <text:p text:style-name="Text_20_body">Das Nato-Alphabet kann beim fernmündlichen Aufsagen von Buchstaben sehr hilfreich sei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Alfa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Bravo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Charlie</text:p>
          </table:table-cell>
        </table:table-row>
        <table:table-row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Delta</text:p>
          </table:table-cell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Echo</text:p>
          </table:table-cell>
        </table:table-row>
        <table:table-row>
          <table:table-cell office:value-type="string" table:style-name="tablecell">
            <text:p text:style-name="tablealignleft">F</text:p>
          </table:table-cell>
          <table:table-cell office:value-type="string" table:style-name="tablecell">
            <text:p text:style-name="tablealignleft">Foxtrot</text:p>
          </table:table-cell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>
            <text:p text:style-name="tablealignleft">Golf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Hotel</text:p>
          </table:table-cell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India</text:p>
          </table:table-cell>
        </table:table-row>
        <table:table-row>
          <table:table-cell office:value-type="string" table:style-name="tablecell">
            <text:p text:style-name="tablealignleft">J</text:p>
          </table:table-cell>
          <table:table-cell office:value-type="string" table:style-name="tablecell">
            <text:p text:style-name="tablealignleft">Juliett</text:p>
          </table:table-cell>
        </table:table-row>
        <table:table-row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Kilo</text:p>
          </table:table-cell>
        </table:table-row>
        <table:table-row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Lima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Mike</text:p>
          </table:table-cell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November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Oscar</text:p>
          </table:table-cell>
        </table:table-row>
        <table:table-row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Papa</text:p>
          </table:table-cell>
        </table:table-row>
        <table:table-row>
          <table:table-cell office:value-type="string" table:style-name="tablecell">
            <text:p text:style-name="tablealignleft">Q</text:p>
          </table:table-cell>
          <table:table-cell office:value-type="string" table:style-name="tablecell">
            <text:p text:style-name="tablealignleft">Quebec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Romeo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Sierra</text:p>
          </table:table-cell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ango</text:p>
          </table:table-cell>
        </table:table-row>
        <table:table-row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Uniform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Victor</text:p>
          </table:table-cell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Whiskey</text:p>
          </table:table-cell>
        </table:table-row>
        <table:table-row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-ray</text:p>
          </table:table-cell>
        </table:table-row>
        <table:table-row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Yankee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Zulu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7::18:56</meta:creation-date>
    <dc:creator>Generated</dc:creator>
    <dc:date>2026-08-04T07::18:56</dc:date>
    <dc:language>en-US</dc:language>
    <meta:editing-cycles>1</meta:editing-cycles>
    <meta:editing-duration>PT0S</meta:editing-duration>
    <dc:title>speedy:faq:nato_alphabet</dc:title>
  </office:meta>
</office:document-meta>
</file>