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edy:faq:installation"/><text:bookmark-start text:name="__RefHeading___update_v8_1"/><text:bookmark-start text:name="update_v8"/>Update V8<text:bookmark-end text:name="__RefHeading___update_v8_1"/><text:bookmark-end text:name="update_v8"/></text:h>
      <text:h text:style-name="Heading_20_2" text:outline-level="2"><text:bookmark-start text:name="__RefHeading___was_muss_nach_der_speedypdm_v8_updateinstallation_beachtet_werden_2"/><text:bookmark-start text:name="was_muss_nach_der_speedypdm_v8_updateinstallation_beachtet_werden"/>Was muss nach der speedyPDM V8 Updateinstallation beachtet werden?<text:bookmark-end text:name="__RefHeading___was_muss_nach_der_speedypdm_v8_updateinstallation_beachtet_werden_2"/><text:bookmark-end text:name="was_muss_nach_der_speedypdm_v8_updateinstallation_beachtet_werden"/></text:h>
      <text:p text:style-name="Text_20_body">Sobald Sie auf Ihrem Server die Updateinstallation auf die <text:span text:style-name="Strong_20_Emphasis">speedyPDM V8</text:span> erfolgreich durchgeführt haben, sollte auf jedem Client-Rechner unbedingt die <text:span text:style-name="Emphasis"><text:span text:style-name="Strong_20_Emphasis">„speedy-client“</text:span></text:span> Installation erfolgen. Dabei sind nur Arbeitsplätze davon betroffen, die speedyPDM in irgendeiner Form verwenden.</text:p>
      <text:p text:style-name="Text_20_body">Navigieren Sie von jedem Arbeitsplatzrechner in das speedyPDM Verzeichnis <text:span text:style-name="Strong_20_Emphasis">…speedy_bin$\inst</text:span> und führen die <text:span text:style-name="Emphasis"><text:span text:style-name="Strong_20_Emphasis">„speedy-client.exe“</text:span></text:span> aus. Das ist wichtig, damit die Desktopverknüpfungen korrekten Verzeichnissen zugewisen werden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4T03::37:56</meta:creation-date>
    <dc:creator>Generated</dc:creator>
    <dc:date>2026-08-04T03::37:56</dc:date>
    <dc:language>en-US</dc:language>
    <meta:editing-cycles>1</meta:editing-cycles>
    <meta:editing-duration>PT0S</meta:editing-duration>
    <dc:title>speedy:faq:installation</dc:title>
  </office:meta>
</office:document-meta>
</file>