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faq:explorer"/><text:bookmark-start text:name="__RefHeading___explorer_1"/><text:bookmark-start text:name="explorer"/>Explorer<text:bookmark-end text:name="__RefHeading___explorer_1"/><text:bookmark-end text:name="explorer"/></text:h>
      <text:h text:style-name="Heading_20_2" text:outline-level="2"><text:bookmark-start text:name="__RefHeading___wie_laesst_sich_die_schriftgroesse_im_speedypdm_explorer_anpassen_2"/><text:bookmark-start text:name="wie_laesst_sich_die_schriftgroesse_im_speedypdm_explorer_anpassen"/>Wie lässt sich die Schriftgröße im speedyPDM Explorer anpassen?<text:bookmark-end text:name="__RefHeading___wie_laesst_sich_die_schriftgroesse_im_speedypdm_explorer_anpassen_2"/><text:bookmark-end text:name="wie_laesst_sich_die_schriftgroesse_im_speedypdm_explorer_anpassen"/></text:h>
      <text:p text:style-name="Text_20_body">Im speedyPDM Explorer kann die Auflösung einiger Bereich angepasst werden. Das lässt sich mit der Funktion <text:span text:style-name="Strong_20_Emphasis"><text:span text:style-name="Emphasis">“Zoom”</text:span></text:span> unter dem Reiter <text:span text:style-name="Emphasis"><text:span text:style-name="Strong_20_Emphasis">“Ansicht”</text:span></text:span> anpassen.</text:p>
      <text:p text:style-name="Text_20_body"> <text:line-break/>
Hierfür kann entweder der Slider bzw. auch - / + verwendet werden oder man führt den Zoom im gewünschten Bereich mit gedrückter <text:span text:style-name="Strong_20_Emphasis">[Strg + scrollen mit Mausrad]</text:span> aus. Für jede Spaltenbeschreibung wird der entsprechende Zoomfaktor vom System separat gemerkt und beim Starten des Programms verwendet. Soll die Auflösung wieder auf 100% Werkseinstellung zurückgesetzt werden, genügt ein Klick auf die Funktion <text:span text:style-name="Strong_20_Emphasis"><text:span text:style-name="Emphasis">“Zoom:”</text:span></text:span>.</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Die Auflösung wird nur in folgenden Bereichen verändert:</text:p><text:list text:style-name="List_20_1" text:continue-numbering="false"><text:list-item><text:p text:style-name="List_20_1_Content_First"> <text:span text:style-name="Strong_20_Emphasis">Dokumentenliste</text:span></text:p></text:list-item><text:list-item><text:p text:style-name="List_20_1_Content_Last"> <text:span text:style-name="Strong_20_Emphasis">Dokument-Infobereich</text:span></text:p></text:list-item></text:list></table:table-cell></table:table-row></table:table></draw:text-box></draw:frame></text:p>
      <text:p text:style-name="Text_20_body">Sie haben weiterhin die Möglichkeit die Schriftgröße über Einstellungen ihres Windows-Betriebssystems bzw. ihrer Grafikkarte anzupassen. Diese Änderung wirkt sich allerdings auf das komplette Windows-System aus.</text:p>
      <text:p text:style-name="Horizontal_20_Line"/>
      <text:h text:style-name="Heading_20_2" text:outline-level="2"><text:bookmark-start text:name="__RefHeading___warum_summiert_die_summenstueckliste_nicht_alle_bauteile_3"/><text:bookmark-start text:name="warum_summiert_die_summenstueckliste_nicht_alle_bauteile"/>Warum summiert die Summenstückliste nicht alle Bauteile?<text:bookmark-end text:name="__RefHeading___warum_summiert_die_summenstueckliste_nicht_alle_bauteile_3"/><text:bookmark-end text:name="warum_summiert_die_summenstueckliste_nicht_alle_bauteile"/></text:h>
      <text:p text:style-name="Text_20_body">Kontrollieren Sie Ihre gesamte Konstruktion auf eingebaute Schweißbaugruppen mit dem Dokumenttyp <text:span text:style-name="Strong_20_Emphasis">“Schweißteil /-baugruppe”</text:span>. Wenn der Fall zutrifft, dann öffnen Sie das speedyPDM Admin-Tool und navigieren über die Definitionsauswahl <text:span text:style-name="Strong_20_Emphasis">“Dokumenttypen”</text:span> zu den Eigenschaften des Dokumenttyps <text:span text:style-name="Strong_20_Emphasis">“Schweißteil /-baugruppe”</text:span>. Unter dem Reiter <text:span text:style-name="Strong_20_Emphasis">“Stückliste”</text:span> sollte der Haken bei <text:span text:style-name="Strong_20_Emphasis">“Baugruppe”</text:span> aktiviert und bei <text:span text:style-name="Strong_20_Emphasis">“Kombinationsteil (z.B. Schweißteil)“</text:span> deaktiviert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Kombinationsteile oder auch Schweißbaugruppen sind CAD-Baugruppen oder Teile mit eigener Stückliste ähnlich der „Baugruppe“. <text:line-break/>
<text:span text:style-name="Strong_20_Emphasis">Die Stückliste von Kombinationsteilen wird aber beim Summieren von Summenstücklisten nicht aufgelöst.</text:span></text:p><text:p text:style-name="Text_20_body">Weitere Informationen unter –&gt; <text:a xlink:type="simple" xlink:href="https://wiki.speedy-pdm.de/doku.php?id=speedy:40_admin:doctype#neuen_dokumenttyp_anlegen" text:style-name="Internet_20_link" text:visited-style-name="Visited_20_Internet_20_Link">Neuen Dokumenttyp anlegen</text:a></text:p></table:table-cell></table:table-row></table:table></draw:text-box></draw:frame></text:p>
      <text:p text:style-name="Horizontal_20_Line"/>
      <text:h text:style-name="Heading_20_2" text:outline-level="2"><text:bookmark-start text:name="__RefHeading___wie_kann_die_gesamte_ordnerstruktur_geloescht_werden_4"/><text:bookmark-start text:name="wie_kann_die_gesamte_ordnerstruktur_geloescht_werden"/>Wie kann die gesamte Ordnerstruktur gelöscht werden?<text:bookmark-end text:name="__RefHeading___wie_kann_die_gesamte_ordnerstruktur_geloescht_werden_4"/><text:bookmark-end text:name="wie_kann_die_gesamte_ordnerstruktur_geloescht_werden"/></text:h>
      <text:p text:style-name="Text_20_body">SpeedyPDM bietet die Möglichkeit, Ordnerstrukturen rekursiv zu löschen.</text:p>
      <text:p text:style-name="Text_20_body">Dies betrifft neben Unterordnern auch komplette Projekte. Dazu muss allerdings die Bedingung gegeben sein, dass in keinem der Ordner mehr Dateien vorhanden sind. Ist diese Bedingung gegeben, so können Sie den Ordner mit gehaltener <text:span text:style-name="Strong_20_Emphasis">STRG-Taste</text:span>, per Rechtsklick und Ausführen des Befehls <text:span text:style-name="Strong_20_Emphasis"><text:span text:style-name="Emphasis">“Ordner löschen”</text:span></text:span> lösc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2::31:37</meta:creation-date>
    <dc:creator>Generated</dc:creator>
    <dc:date>2026-06-19T12::31:37</dc:date>
    <dc:language>en-US</dc:language>
    <meta:editing-cycles>1</meta:editing-cycles>
    <meta:editing-duration>PT0S</meta:editing-duration>
    <dc:title>speedy:faq:explorer</dc:title>
  </office:meta>
</office:document-meta>
</file>