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faq:documents"/><text:bookmark-start text:name="__RefHeading___dokumente_1"/><text:bookmark-start text:name="dokumente"/>Dokumente<text:bookmark-end text:name="__RefHeading___dokumente_1"/><text:bookmark-end text:name="dokumente"/></text:h>
      <text:h text:style-name="Heading_20_2" text:outline-level="2"><text:bookmark-start text:name="__RefHeading___artikelstamm_in_arbeit_2"/><text:bookmark-start text:name="artikelstamm_in_arbeit"/>Artikelstamm in Arbeit<text:bookmark-end text:name="__RefHeading___artikelstamm_in_arbeit_2"/><text:bookmark-end text:name="artikelstamm_in_arbeit"/></text:h>
      <text:p text:style-name="Text_20_body">In der Dokumentenliste haben Dokumente den Status „Artikelstamm in Arbeit“ obwohl niemand an dem Artikel arbeitet. </text:p>
      <text:p text:style-name="Text_20_body">Wenn in speedyPDM die Eigenschaften eines Dokuments bearbeitet werden, wird der Status „Artikelstamm in Arbeit“ gesetzt.<text:line-break/>
Dadurch ist für alle anderen Anwender ersichtlich, dass die Dokument-Eigenschaften gerade bearbeitet werden. Gleichzeitig wird somit natürlich verhindert, dass zwei oder mehr Anwender die Eigenschaften gleichzeitig verändern. <text:line-break/>
Nun kann es aber vorkommen, dass speedyPDM während der Bearbeitung der Dokument-Eigenschaften abstürzt (passiert zwar äußert selten, kann aber nicht ausgeschlossen werden). <text:line-break/>
Der Status „Artikelstamm in Arbeit“ bleibt aber nun bestehen. Niemand kann mehr das Dokument bearbeiten. </text:p>
      <text:p text:style-name="Text_20_body">Lösung: <text:line-break/>
Melden Sie sich als Administrator und legen das Dokument manuell wieder ab. Befehl „Ablegen“.</text:p>
      <text:p text:style-name="Text_20_body"><text:line-break/></text:p>
      <text:p text:style-name="Horizontal_20_Line"/>
      <text:h text:style-name="Heading_20_2" text:outline-level="2"><text:bookmark-start text:name="__RefHeading___failed_to_checkout_document_3"/><text:bookmark-start text:name="failed_to_checkout_document"/>Failed to checkout document<text:bookmark-end text:name="__RefHeading___failed_to_checkout_document_3"/><text:bookmark-end text:name="failed_to_checkout_document"/></text:h>
      <text:p text:style-name="Text_20_body">Sie erhalten beim Versuch ein Dokument in Arbeit zu nehmen die Meldung „Failed to Checkout document xxx with error Zv::eNoFileWriteAccess“:</text:p>
      <text:p text:style-name="Text_20_body">Beim in Arbeit nehmen eines Dokuments überprüft das System, ob ein exklusiver Schreibzugriff auf die zu öffnende Datei möglich ist. <text:line-break/>
Wenn aber zeitgleich ein anderer Anwender bzw. eine andere Anwendung im Netzwerk die Datei bereits offen hat besteht dieser exklusiv notwendige Zugriff nicht. <text:line-break/>
Eine Sperre auf die Datei kann auch nur durch eine Viewer-Anwendung ausgelöst werden, da viele Dateiviewer auch ohne schreibrechte zu verlangen die Datei während dessen mit einer Speere belegen. <text:line-break/>
Eine Dateisperre kann auf dem Dateiserver mit Hilfe der Computerverwaltung („Geöffnete Dateien“) aufgehoben werden.</text:p>
      <text:p text:style-name="Horizontal_20_Line"/>
      <text:h text:style-name="Heading_20_2" text:outline-level="2"><text:bookmark-start text:name="__RefHeading___augen-prinzip_einrichten_4"/><text:bookmark-start text:name="augen-prinzip_einrichten"/>6-Augen-Prinzip einrichten<text:bookmark-end text:name="__RefHeading___augen-prinzip_einrichten_4"/><text:bookmark-end text:name="augen-prinzip_einrichten"/></text:h>
      <text:p text:style-name="Text_20_body">1. SpeedyPDM Admin-Tool mit Anwender <text:span text:style-name="Emphasis"><text:span text:style-name="Strong_20_Emphasis">„Sa“</text:span></text:span> starten<text:line-break/>
2. Im Definitionsauswahlbereich die Kategorie <text:span text:style-name="Emphasis"><text:span text:style-name="Strong_20_Emphasis">„Gruppen“</text:span></text:span> wählen und in der Ribbon Leiste die Option <text:span text:style-name="Emphasis"><text:span text:style-name="Strong_20_Emphasis">„Systemeinträge anzeigen/ausblenden“</text:span></text:span> aktivieren.<text:line-break/>
3. Drei Gruppen für das 6-Augen-Prinzip festlegen bzw. neu anlegen, hier ein Beispiel:</text:p>
      <text:list text:style-name="List_20_1" text:continue-numbering="false">
        <text:list-item>
          <text:p text:style-name="List_20_1_Content_First"> Konstruktion</text:p>
        </text:list-item>
        <text:list-item>
          <text:p text:style-name="List_20_1_Content"> Prüfer</text:p>
        </text:list-item>
        <text:list-item>
          <text:p text:style-name="List_20_1_Content_Last"> Freigeber</text:p>
        </text:list-item>
      </text:list>
      <text:p text:style-name="Text_20_body">4. Die Gruppe <text:span text:style-name="Emphasis"><text:span text:style-name="Strong_20_Emphasis">„Owner“</text:span></text:span> mit gedrückter STRG+Shift-Taste bearbeiten. Unter dem Reiter <text:span text:style-name="Emphasis"><text:span text:style-name="Strong_20_Emphasis">„Zugriffsrechte“</text:span></text:span> folgende Benutzerrechte deaktivieren:</text:p>
      <text:list text:style-name="List_20_1" text:continue-numbering="false">
        <text:list-item>
          <text:p text:style-name="List_20_1_Content_First"> Release – Dokument freigeben –&gt; <text:span text:style-name="">deaktivieren</text:span></text:p>
        </text:list-item>
        <text:list-item>
          <text:p text:style-name="List_20_1_Content"> PendingApproval - Prüfung beantragen –&gt; <text:span text:style-name="">deaktivieren</text:span></text:p>
        </text:list-item>
        <text:list-item>
          <text:p text:style-name="List_20_1_Content_Last"> Approve – Dokument als geprüft markieren –&gt; <text:span text:style-name="">deaktivieren</text:span></text:p>
        </text:list-item>
      </text:list>
      <text:p text:style-name="Text_20_body">5. In die Gruppe „Konstruktion“ den Anwender User A aufnehmen, damit dieser Dokumente nur zur Prüfung beatragen kann. Unter dem Reiter „Zugriffsrechte“ folgende Benutzerrechte aktivieren bzw. deaktivieren:</text:p>
      <text:list text:style-name="List_20_1" text:continue-numbering="false">
        <text:list-item>
          <text:p text:style-name="List_20_1_Content_First"> Release – Dokument freigeben –&gt; <text:span text:style-name="">deaktivieren</text:span></text:p>
        </text:list-item>
        <text:list-item>
          <text:p text:style-name="List_20_1_Content"> PendingApproval - Prüfung beantragen –&gt; <text:span text:style-name="">aktivieren</text:span></text:p>
        </text:list-item>
        <text:list-item>
          <text:p text:style-name="List_20_1_Content_Last"> Approve – Dokument als geprüft markieren –&gt; <text:span text:style-name="">deaktivieren</text:span></text:p>
        </text:list-item>
      </text:list>
      <text:p text:style-name="Text_20_body">6. In die Gruppe „Prüfer“ Anwender aufnehmen, die nur Prüfung abschließen dürfen (z. B. User B). Unter dem Reiter „Zugriffsrechte“ folgende Benutzerrechte aktivieren bzw. deaktivieren:</text:p>
      <text:list text:style-name="List_20_1" text:continue-numbering="false">
        <text:list-item>
          <text:p text:style-name="List_20_1_Content_First"> Release – Dokument freigeben –&gt; <text:span text:style-name="">deaktivieren</text:span></text:p>
        </text:list-item>
        <text:list-item>
          <text:p text:style-name="List_20_1_Content"> PendingApproval - Prüfung beantragen –&gt; <text:span text:style-name="">deaktivieren</text:span></text:p>
        </text:list-item>
        <text:list-item>
          <text:p text:style-name="List_20_1_Content_Last"> Approve – Dokument als geprüft markieren –&gt; <text:span text:style-name="">aktivieren</text:span></text:p>
        </text:list-item>
      </text:list>
      <text:p text:style-name="Text_20_body">7. In die Gruppe „Freigeber“ Anwender aufnehmen, die nur Dokumente freigeben dürfen (z. B. User C). Unter dem Reiter „Zugriffsrechte“ folgende Benutzerrechte aktivieren bzw. deaktivieren:</text:p>
      <text:list text:style-name="List_20_1" text:continue-numbering="false">
        <text:list-item>
          <text:p text:style-name="List_20_1_Content_First"> Release – Dokument freigeben –&gt; <text:span text:style-name="">aktivieren</text:span></text:p>
        </text:list-item>
        <text:list-item>
          <text:p text:style-name="List_20_1_Content"> PendingApproval - Prüfung beantragen –&gt; <text:span text:style-name="">deaktivieren</text:span></text:p>
        </text:list-item>
        <text:list-item>
          <text:p text:style-name="List_20_1_Content_Last"> Approve – Dokument als geprüft markieren –&gt; <text:span text:style-name="">deaktivieren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9T14::32:38</meta:creation-date>
    <dc:creator>Generated</dc:creator>
    <dc:date>2026-06-19T14::32:38</dc:date>
    <dc:language>en-US</dc:language>
    <meta:editing-cycles>1</meta:editing-cycles>
    <meta:editing-duration>PT0S</meta:editing-duration>
    <dc:title>speedy:faq:documents</dc:title>
  </office:meta>
</office:document-meta>
</file>