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web"/><text:bookmark-start text:name="__RefHeading___speedyweb_1"/><text:bookmark-start text:name="speedyweb"/>speedyWEB<text:bookmark-end text:name="__RefHeading___speedyweb_1"/><text:bookmark-end text:name="speedyweb"/></text:h>
      <text:list text:style-name="List_20_1" text:continue-numbering="false">
        <text:list-item>
          <text:p text:style-name="List_20_1_Content_First"> Alle in speedyPDM verwalteten Dokumente Geräte- und Standortunabhängig ansehen</text:p>
        </text:list-item>
        <text:list-item>
          <text:p text:style-name="List_20_1_Content"> 3D View der CAD Daten (Solidworks)</text:p>
        </text:list-item>
        <text:list-item>
          <text:p text:style-name="List_20_1_Content"> Keine Installation auf Clientgeräten notwendig</text:p>
        </text:list-item>
        <text:list-item>
          <text:p text:style-name="List_20_1_Content"> Geräte- und Betriebssystemunabhängig (Windows, Mac, Android, iPhone, Linux, …)</text:p>
        </text:list-item>
        <text:list-item>
          <text:p text:style-name="List_20_1_Content"> Basiert auf den speedyPDM Daten</text:p>
        </text:list-item>
        <text:list-item>
          <text:p text:style-name="List_20_1_Content"> Moderne Anwendungsoberfläche</text:p>
        </text:list-item>
        <text:list-item>
          <text:p text:style-name="List_20_1_Content"> Einfache Installation</text:p>
        </text:list-item>
        <text:list-item>
          <text:p text:style-name="List_20_1_Content_Last"> Einfache kundenspezifisch Anpass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5T16::26:58</meta:creation-date>
    <dc:creator>Generated</dc:creator>
    <dc:date>2026-07-25T16::26:58</dc:date>
    <dc:language>en-US</dc:language>
    <meta:editing-cycles>1</meta:editing-cycles>
    <meta:editing-duration>PT0S</meta:editing-duration>
    <dc:title>speedy:30_modules:web</dc:title>
  </office:meta>
</office:document-meta>
</file>