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eedy:30_modules:tools"/><text:bookmark-start text:name="__RefHeading___tools_1"/><text:bookmark-start text:name="tools"/>Tools<text:bookmark-end text:name="__RefHeading___tools_1"/><text:bookmark-end text:name="tools"/></text:h>
      <text:h text:style-name="Heading_20_2" text:outline-level="2"><text:bookmark-start text:name="__RefHeading___dwlog_2"/><text:bookmark-start text:name="dwlog"/>dwLog<text:bookmark-end text:name="__RefHeading___dwlog_2"/><text:bookmark-end text:name="dwlog"/></text:h>
      <text:h text:style-name="Heading_20_2" text:outline-level="2"><text:bookmark-start text:name="__RefHeading___dwmessage_3"/><text:bookmark-start text:name="dwmessage"/>dwMessage<text:bookmark-end text:name="__RefHeading___dwmessage_3"/><text:bookmark-end text:name="dwmessage"/></text:h>
      <text:h text:style-name="Heading_20_2" text:outline-level="2"><text:bookmark-start text:name="__RefHeading___dwpasswd_4"/><text:bookmark-start text:name="dwpasswd"/>dwPasswd<text:bookmark-end text:name="__RefHeading___dwpasswd_4"/><text:bookmark-end text:name="dwpasswd"/></text:h>
      <text:h text:style-name="Heading_20_2" text:outline-level="2"><text:bookmark-start text:name="__RefHeading___dwtask_5"/><text:bookmark-start text:name="dwtask"/>dwTask<text:bookmark-end text:name="__RefHeading___dwtask_5"/><text:bookmark-end text:name="dwtask"/></text:h>
      <text:p text:style-name="Text_20_body">Task Operation Utility.</text:p>
      <text:p text:style-name="Preformatted_20_Text">dwTask.exe [-c command] [-u username] [-p password] [-q] [-f] [additonal options]</text:p>
      <text:p text:style-name="Text_20_body"><text:span text:style-name="Strong_20_Emphasis"> Optionen 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Option</text:p>
          </table:table-cell>
          <table:table-cell office:value-type="string" table:style-name="tableheader">
            <text:p text:style-name="Table_20_Heading">Descripition</text:p>
          </table:table-cell>
        </table:table-row>
        <table:table-row>
          <table:table-cell office:value-type="string" table:style-name="tablecell">
            <text:p text:style-name="tablealignleft">-c command </text:p>
          </table:table-cell>
          <table:table-cell office:value-type="string" table:style-name="tablecell">
            <text:p text:style-name="tablealignleft"> command to execute (see below) </text:p>
          </table:table-cell>
        </table:table-row>
        <table:table-row>
          <table:table-cell office:value-type="string" table:style-name="tablecell">
            <text:p text:style-name="tablealignleft">-u username </text:p>
          </table:table-cell>
          <table:table-cell office:value-type="string" table:style-name="tablecell">
            <text:p text:style-name="tablealignleft"> username to login to speedy </text:p>
          </table:table-cell>
        </table:table-row>
        <table:table-row>
          <table:table-cell office:value-type="string" table:style-name="tablecell">
            <text:p text:style-name="tablealignleft">-p password </text:p>
          </table:table-cell>
          <table:table-cell office:value-type="string" table:style-name="tablecell">
            <text:p text:style-name="tablealignleft"> password to login to speedy </text:p>
          </table:table-cell>
        </table:table-row>
        <table:table-row>
          <table:table-cell office:value-type="string" table:style-name="tablecell">
            <text:p text:style-name="tablealignleft">-q </text:p>
          </table:table-cell>
          <table:table-cell office:value-type="string" table:style-name="tablecell">
            <text:p text:style-name="tablealignleft"> quit </text:p>
          </table:table-cell>
        </table:table-row>
        <table:table-row>
          <table:table-cell office:value-type="string" table:style-name="tablecell">
            <text:p text:style-name="tablealignleft">-f </text:p>
          </table:table-cell>
          <table:table-cell office:value-type="string" table:style-name="tablecell">
            <text:p text:style-name="tablealignleft"> force </text:p>
          </table:table-cell>
        </table:table-row>
      </table:table>
      <text:p text:style-name="Text_20_body"><text:span text:style-name="Strong_20_Emphasis"> Commands 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Command</text:p>
          </table:table-cell>
          <table:table-cell office:value-type="string" table:style-name="tableheader">
            <text:p text:style-name="Table_20_Heading">Options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UpdateFileStatus </text:p>
          </table:table-cell>
          <table:table-cell office:value-type="string" table:style-name="tablecell">
            <text:p text:style-name="tablealignleft"> -f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tsIndica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heckIn </text:p>
          </table:table-cell>
          <table:table-cell office:value-type="string" table:style-name="tablecell">
            <text:p text:style-name="tablealignleft"> -v vault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mportADGroup </text:p>
          </table:table-cell>
          <table:table-cell office:value-type="string" table:style-name="tablecell">
            <text:p text:style-name="tablealignleft"> -s server -g group -f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pdateADGroup </text:p>
          </table:table-cell>
          <table:table-cell office:value-type="string" table:style-name="tablecell">
            <text:p text:style-name="tablealignleft"> -s serv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pdateDirectSearchProcedu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pdateDirectSearc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xtractPreview </text:p>
          </table:table-cell>
          <table:table-cell office:value-type="string" table:style-name="tablecell">
            <text:p text:style-name="tablealignleft"> –docno=document-number –ext=extension –target=target-file <text:line-break/>–source=sourec-file –target=target-file </text:p>
          </table:table-cell>
          <table:table-cell office:value-type="string" table:style-name="tablecell"/>
        </table:table-row>
      </table:table>
      <text:p text:style-name="Text_20_body"><text:span text:style-name="Strong_20_Emphasis"> EPLAN - EPIS </text:span>
Special options for use in combination with EPLAN - EPI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Option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-projec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-checki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-und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-inser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-expor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-sourc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–inf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–star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–import_part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–export_parts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sendmail_6"/><text:bookmark-start text:name="sendmail"/>sendmail<text:bookmark-end text:name="__RefHeading___sendmail_6"/><text:bookmark-end text:name="sendmail"/></text:h>
      <text:h text:style-name="Heading_20_2" text:outline-level="2"><text:bookmark-start text:name="__RefHeading___slfstart_7"/><text:bookmark-start text:name="slfstart"/>slfStart<text:bookmark-end text:name="__RefHeading___slfstart_7"/><text:bookmark-end text:name="slfstart"/></text:h>
      <text:h text:style-name="Heading_20_2" text:outline-level="2"><text:bookmark-start text:name="__RefHeading___swxbatch_8"/><text:bookmark-start text:name="swxbatch"/>swxBatch<text:bookmark-end text:name="__RefHeading___swxbatch_8"/><text:bookmark-end text:name="swxbatch"/></text:h>
      <text:h text:style-name="Heading_20_2" text:outline-level="2"><text:bookmark-start text:name="__RefHeading___swxtoolboxpart_9"/><text:bookmark-start text:name="swxtoolboxpart"/>swxToolboxpart<text:bookmark-end text:name="__RefHeading___swxtoolboxpart_9"/><text:bookmark-end text:name="swxtoolboxpart"/></text:h>
      <text:h text:style-name="Heading_20_2" text:outline-level="2"><text:bookmark-start text:name="__RefHeading___swxtools_10"/><text:bookmark-start text:name="swxtools"/>swxTools<text:bookmark-end text:name="__RefHeading___swxtools_10"/><text:bookmark-end text:name="swxtool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7T12::30:14</meta:creation-date>
    <dc:creator>Generated</dc:creator>
    <dc:date>2026-06-17T12::30:14</dc:date>
    <dc:language>en-US</dc:language>
    <meta:editing-cycles>1</meta:editing-cycles>
    <meta:editing-duration>PT0S</meta:editing-duration>
    <dc:title>speedy:30_modules:tools</dc:title>
  </office:meta>
</office:document-meta>
</file>