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:spooler"/><text:bookmark-start text:name="__RefHeading___spooler_1"/><text:bookmark-start text:name="spooler"/>Spooler<text:bookmark-end text:name="__RefHeading___spooler_1"/><text:bookmark-end text:name="spooler"/></text:h>
      <text:p text:style-name="Text_20_body">Die speedyPDM Spooler Anwendung überwacht ein oder mehrere Verzeichnisse und führt nach Eintreffen einer neuen Datei in ein überwachtes Verzeichnis, einen definierten Befehl aus.<text:line-break/>
Es können beliebig viele Verzeichnisse überwacht werden. Die Überwachung kann verschiedene Dateiendungen oder Dateinamensmuster unterscheiden. <text:line-break/>
Die Anwendungsoberfläche des Spooler zeigt alle zu verabeitenden Dateien in der Reihenfolge an, in der sie eingtroffen sind. <text:line-break/></text:p>
      <text:p text:style-name="Text_20_body">In der Spalte Status wird der aktuelle Abarbeitungsstatus angezeigt.<text:line-break/>
Ist eine Datei abgearbeitet verschwindet sie aus der Liste und wird je nach Konfiguration in ein Archivverzeichnis verschoben.
<text:line-break/></text:p>
      <text:h text:style-name="Heading_20_3" text:outline-level="3"><text:bookmark-start text:name="__RefHeading___lieferumfang_2"/><text:bookmark-start text:name="lieferumfang"/>Lieferumfang<text:bookmark-end text:name="__RefHeading___lieferumfang_2"/><text:bookmark-end text:name="lieferumfa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ei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bin32\dwSpool7.exe </text:p>
          </table:table-cell>
          <table:table-cell office:value-type="string" table:style-name="tablecell" table:number-rows-spanned="2">
            <text:p text:style-name="tablealignleft"> Spooler Programm </text:p>
          </table:table-cell>
        </table:table-row>
        <table:table-row>
          <table:table-cell office:value-type="string" table:style-name="tablecell">
            <text:p text:style-name="tablealignleft">bin64\dwSpool7.exe </text:p>
          </table:table-cell>
        </table:table-row>
        <table:table-row>
          <table:table-cell office:value-type="string" table:style-name="tablecell">
            <text:p text:style-name="tablealignleft">bin32\dwSpool.ini </text:p>
          </table:table-cell>
          <table:table-cell office:value-type="string" table:style-name="tablecell" table:number-rows-spanned="2">
            <text:p text:style-name="tablealignleft"> Konfigurationsdatei </text:p>
          </table:table-cell>
        </table:table-row>
        <table:table-row>
          <table:table-cell office:value-type="string" table:style-name="tablecell">
            <text:p text:style-name="tablealignleft">bin64\dwSpool.ini 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Konfiguration des Spoolers erfolgt mit Hilfe einer Konfigurationsdatei im INI-Format. 
Die Konfigurationsdatei muss im gleichen Verzeichnis wie der das Spooler Programm liegen.</text:p>
      <text:p text:style-name="Text_20_body">[SYSTEM]<text:line-break/>
Application = “dwSpool“<text:line-break/>
Version = 1<text:line-break/>
<text:line-break/>
[SPOOLER]<text:line-break/>
TimeOut=500<text:line-break/>
WorkDir=.\spooler\<text:line-break/>
ErrorDir=.\error\<text:line-break/>
LogDir=.\log\<text:line-break/>
<text:line-break/>
[WATCHDIR]<text:line-break/>
WatchDir1=.\import\<text:line-break/>
<text:line-break/>
[WatchDir1.CSV]<text:line-break/>
Filter=art*.csv<text:line-break/>
Description=<text:line-break/>
Command=.\dwImport.exe -i “%1“ -t docpropimport -e “%2“ -l “%3“ -q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[SPOOLER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TimeOut</text:p>
          </table:table-cell>
          <table:table-cell office:value-type="string" table:style-name="tablecell">
            <text:p text:style-name="tablealignleft"> Wartezeit, in Millisekunden, zwischen erkennen einer neuen Datei und ausführen des entsprechenden Befehls. </text:p>
          </table:table-cell>
        </table:table-row>
        <table:table-row>
          <table:table-cell office:value-type="string" table:style-name="tablecell">
            <text:p text:style-name="tablealignleft">ProcessPriority</text:p>
          </table:table-cell>
          <table:table-cell office:value-type="string" table:style-name="tablecell">
            <text:p text:style-name="tablealignleft"> Prozess Priorität.<text:line-break/>0 := Idle<text:line-break/>1 := Normal<text:line-break/>2 := Hoch<text:line-break/>3 := Echtzeit </text:p>
          </table:table-cell>
        </table:table-row>
        <table:table-row>
          <table:table-cell office:value-type="string" table:style-name="tablecell">
            <text:p text:style-name="tablealignleft">WorkDir</text:p>
          </table:table-cell>
          <table:table-cell office:value-type="string" table:style-name="tablecell">
            <text:p text:style-name="tablealignleft"> Allgemeines Arbeitsverzeichnis.<text:line-break/>Nach dem Eintreffen einer neuen Datei, in ein überwachtes Verzeichnis, wird diese erstmals in das Arbeitsverzeichnis verschoben und anschließend von dort verarbeitet. </text:p>
          </table:table-cell>
        </table:table-row>
        <table:table-row>
          <table:table-cell office:value-type="string" table:style-name="tablecell">
            <text:p text:style-name="tablealignleft">ErrorDir</text:p>
          </table:table-cell>
          <table:table-cell office:value-type="string" table:style-name="tablecell">
            <text:p text:style-name="tablealignleft"> Verzeichnis für fehlerhaft verarbeitete Dateien .</text:p>
          </table:table-cell>
        </table:table-row>
        <table:table-row>
          <table:table-cell office:value-type="string" table:style-name="tablecell">
            <text:p text:style-name="tablealignleft">LogDir</text:p>
          </table:table-cell>
          <table:table-cell office:value-type="string" table:style-name="tablecell">
            <text:p text:style-name="tablealignleft"> Protokollverzeichnis. </text:p>
          </table:table-cell>
        </table:table-row>
        <table:table-row>
          <table:table-cell office:value-type="string" table:style-name="tablecell">
            <text:p text:style-name="tablealignleft">ArchiveDir</text:p>
          </table:table-cell>
          <table:table-cell office:value-type="string" table:style-name="tablecell">
            <text:p text:style-name="tablealignleft"> Archivverzeichnis.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[WATCHDIR]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WatchDir1</text:p>
          </table:table-cell>
          <table:table-cell office:value-type="string" table:style-name="tablecell">
            <text:p text:style-name="tablealignleft">Zu überwachende Verzeichnisse</text:p>
          </table:table-cell>
        </table:table-row>
        <table:table-row>
          <table:table-cell office:value-type="string" table:style-name="tablecell">
            <text:p text:style-name="tablealignleft">WatchDi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[WatchDir1.EXT]</text:span></text:p>
          </table:table-cell>
          <table:table-cell office:value-type="string" table:style-name="tablecell">
            <text:p text:style-name="tablealignleft">Für jedes zu überwachende Verzeichnis und die dazugehörige Dateierweiterung existiert ein eigener Konfigurationsabschnitt.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Beschreibung des Filters.</text:p>
          </table:table-cell>
        </table:table-row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Dateifilter der zu überwachenden Dateien.<text:line-break/>z.B.: 	Filter=“*.txt“<text:line-break/>Oder 	Filter=“art*.csv“</text:p>
          </table:table-cell>
        </table:table-row>
        <table:table-row>
          <table:table-cell office:value-type="string" table:style-name="tablecell">
            <text:p text:style-name="tablealignleft">WorkDir</text:p>
          </table:table-cell>
          <table:table-cell office:value-type="string" table:style-name="tablecell">
            <text:p text:style-name="tablealignleft">Besonderes Arbeitsverzeichnis zur Abarbeitung der Dateien.<text:line-break/>[optional]</text:p>
          </table:table-cell>
        </table:table-row>
        <table:table-row>
          <table:table-cell office:value-type="string" table:style-name="tablecell">
            <text:p text:style-name="tablealignleft">Command</text:p>
          </table:table-cell>
          <table:table-cell office:value-type="string" table:style-name="tablecell">
            <text:p text:style-name="tablealignleft">Befehlszeile, die für jede Datei ausgeführt wird.<text:line-break/>Die Befehlszeile muss mind. einen Platzhalter zur Übergabe des Dateinamens beinhalten. Zusätzlichen stehen noch weitere Platzhalter zur Übergabe von Fehler- und Protokollverzeichnis zur Verfügung.<text:line-break/>z.B.: </text:p>
            <text:p text:style-name="Preformatted_20_Text">Command=dwImport.exe "%1" "%2" "%3"</text:p>
            <text:p text:style-name="Text_20_body"> <text:line-break/>%1 := Arbeitsdatei <text:line-break/>%2 := Fehlerverzeichnis <text:line-break/>%3 := Protokollverzeichnis <text:line-break/>%4 := Archivverzeichnis </text:p>
          </table:table-cell>
        </table:table-row>
        <table:table-row>
          <table:table-cell office:value-type="string" table:style-name="tablecell">
            <text:p text:style-name="tablealignleft">ShowWindow</text:p>
          </table:table-cell>
          <table:table-cell office:value-type="string" table:style-name="tablecell">
            <text:p text:style-name="tablealignleft"> Definiert die Anzeigeoption für das Befehlsfenster.<text:line-break/>0:=SW_HIDE (standard)<text:line-break/>1:=SW_SHOWNORMAL <text:line-break/>[optional]</text:p>
          </table:table-cell>
        </table:table-row>
        <table:table-row>
          <table:table-cell office:value-type="string" table:style-name="tablecell">
            <text:p text:style-name="tablealignleft">UseAllEqual</text:p>
          </table:table-cell>
          <table:table-cell office:value-type="string" table:style-name="tablecell">
            <text:p text:style-name="tablealignleft"> Definiert, ob alle gleich benannten Dateien ebenfalls mit in das Arbeitsverzeichnis kopiert werden. <text:line-break/>[optional] </text:p>
          </table:table-cell>
        </table:table-row>
        <table:table-row>
          <table:table-cell office:value-type="string" table:style-name="tablecell">
            <text:p text:style-name="tablealignleft">ErrorDir</text:p>
          </table:table-cell>
          <table:table-cell office:value-type="string" table:style-name="tablecell">
            <text:p text:style-name="tablealignleft"> Verzeichnis für fehlerhaft verarbeitete Dateien. [optional] </text:p>
          </table:table-cell>
        </table:table-row>
        <table:table-row>
          <table:table-cell office:value-type="string" table:style-name="tablecell">
            <text:p text:style-name="tablealignleft">ArchiveDir</text:p>
          </table:table-cell>
          <table:table-cell office:value-type="string" table:style-name="tablecell">
            <text:p text:style-name="tablealignleft"> Archivverzeichnis. [optional] </text:p>
          </table:table-cell>
        </table:table-row>
      </table:table>
      <text:p text:style-name="Text_20_body"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1::36:11</meta:creation-date>
    <dc:creator>Generated</dc:creator>
    <dc:date>2026-06-19T11::36:11</dc:date>
    <dc:language>en-US</dc:language>
    <meta:editing-cycles>1</meta:editing-cycles>
    <meta:editing-duration>PT0S</meta:editing-duration>
    <dc:title>speedy:30_modules:spooler</dc:title>
  </office:meta>
</office:document-meta>
</file>