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jobserver"/><text:bookmark-start text:name="__RefHeading___jobserver_1"/><text:bookmark-start text:name="jobserver"/>Jobserver<text:bookmark-end text:name="__RefHeading___jobserver_1"/><text:bookmark-end text:name="jobserver"/></text:h>
      <text:p text:style-name="Text_20_body">Der <text:a xlink:type="simple" xlink:href="https://speedy-pdm.de/module/speedyJOB" text:style-name="Internet_20_link" text:visited-style-name="Visited_20_Internet_20_Link">speedy-Jobserver</text:a> erledigt zeitaufwendige Druckaufträge oder erstellt Vorschaubilder für <text:a xlink:type="simple" xlink:href="https://speedy-pdm.de/module/speedyWEB" text:style-name="Internet_20_link" text:visited-style-name="Visited_20_Internet_20_Link">speedyWEB</text:a> an einer zentralen Stelle. <text:line-break/>
Weiterhin kann der Jobserver das erstellen der Neutralformate bei der Freigabe oder anderer Statuswechsel übernehmen. </text:p>
      <text:p text:style-name="Text_20_body">Um einen Jobserver einzurichten wird der Spooler-Mechanismus genutzt. Jobs können nur abgearbeitet werden wenn die entsprechende Konfiguration erstellt wurde und die entsprechenden Module vorhanden sind. Es wird eine Transferdatei genutzt um die Jobs an den Jobserver zu übergeben. Diese Datei hat die Endung *.jsjob. Wird ein Jobserver verwendet werden die Jobs auf dem Server ausgeführt. <text:line-break/>
Dies bedeutet:</text:p>
      <text:list text:style-name="List_20_1" text:continue-numbering="false">
        <text:list-item>
          <text:p text:style-name="List_20_1_Content_First"> Bei Druckjobs muss das verwendete CAD System vorhanden sein.</text:p>
        </text:list-item>
        <text:list-item>
          <text:p text:style-name="List_20_1_Content"> Bei Erstellung von Neutralformaten müssen die entsprechenden CAD Systeme oder die mit dem Originaldateityp verknüpften Anwendungen vorhanden sein.</text:p>
        </text:list-item>
        <text:list-item>
          <text:p text:style-name="List_20_1_Content_Last"> Entsprechende Leistung (CPU, Arbeitsspeicher, Grafik, …) muss auf dem Server vorhanden sein. </text:p>
        </text:list-item>
      </text:list>
      <text:p text:style-name="Text_20_body"><text:line-break/>
Momentan verfügbare Jobs:</text:p>
      <text:list text:style-name="List_20_1" text:continue-numbering="false">
        <text:list-item>
          <text:p text:style-name="List_20_1_Content_First"> jsPlot: Stapeldruck auf dem Jobserver</text:p>
        </text:list-item>
        <text:list-item>
          <text:p text:style-name="List_20_1_Content"> jsRendition: Bildgenerierung/Vorschaugenerierung auf dem Jobserver</text:p>
        </text:list-item>
        <text:list-item>
          <text:p text:style-name="List_20_1_Content"> jsNeutralformat: Neutralformatgenerierung bei Statuswechsel auf dem Jobserver</text:p>
        </text:list-item>
        <text:list-item>
          <text:p text:style-name="List_20_1_Content_Last"> weitere Jobs auf Anfrage bzw. in Vorbereitung</text:p>
        </text:list-item>
      </text:list>
      <text:h text:style-name="Heading_20_3" text:outline-level="3"><text:bookmark-start text:name="__RefHeading___ablauf_des_jobserver_2"/><text:bookmark-start text:name="ablauf_des_jobserver"/>Ablauf des Jobserver<text:bookmark-end text:name="__RefHeading___ablauf_des_jobserver_2"/><text:bookmark-end text:name="ablauf_des_jobserver"/></text:h>
      <text:p text:style-name="Text_20_body">Der Jobserver überwacht den Posteingang. In den meisten Fällen ein entsprechendes freigegebenes Verzeichnis. <text:line-break/>
Sendet ein Client eine Jobdatei (*.jsjob) in den Posteingang des Jobservers wird diese eingelesen und in der Warteschleife (js_jobs in der Datenbank) eingetragen. <text:line-break/>
Die Warteschleife wird abgearbeitet in dem zu jedem Job der passende Processor gestartet wird, wenn der Job an der Reihe ist. </text:p>
      <text:p text:style-name="Text_20_body">Im Fall von Druckjobs ist die Stapeldruck-Einstellung im Job enthalten. Der Druckjob wird wie der Stapeldruck lokal nur auf dem Server ausgeführt. Die entsprechenden Anwendungen müssen auf dem Server zur Verfügung stehen.</text:p>
      <text:h text:style-name="Heading_20_3" text:outline-level="3"><text:bookmark-start text:name="__RefHeading___jsplot_3"/><text:bookmark-start text:name="jsplot"/>jsPlot<text:bookmark-end text:name="__RefHeading___jsplot_3"/><text:bookmark-end text:name="jsplot"/></text:h>
      <text:p text:style-name="Text_20_body">Dieser Job kann dafür verwendet werden die Aufgaben und die Druckaufträge des Stapeldrucks auf den Server zu verlagern. Dies hat den Vorteil dass Zeitaufwendige Generierungen keine Zeit auf den Clients beanspruchen.
Es muss zwingend Notwendig das benutzte CAD-Programm oder Office Programm (je nach Druckregeln) auf dem Server installiert und lizenziert sein, da sonst kein Druck möglich ist.
<text:line-break/>
Der Jobserver arbeitet die Jobaufträge nach einander ab. Dies bedeutet dass die Ausführung und Generierung unter bestimmten Umständen länger dauern kann.</text:p>
      <text:h text:style-name="Heading_20_4" text:outline-level="4"><text:bookmark-start text:name="__RefHeading___einstellungen_4"/><text:bookmark-start text:name="einstellungen"/>Einstellungen<text:bookmark-end text:name="__RefHeading___einstellungen_4"/><text:bookmark-end text:name="einstellungen"/></text:h>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plot.jobserver.available </text:p>
          </table:table-cell>
          <table:table-cell office:value-type="string" table:style-name="tablecell">
            <text:p text:style-name="tablealignleft"> Gibt an ob der Jobserver installiert und verfügbar ist. Standardwert=0 </text:p>
          </table:table-cell>
        </table:table-row>
        <table:table-row>
          <table:table-cell office:value-type="string" table:style-name="tablecell">
            <text:p text:style-name="tablealignleft">plot.jobserver.path </text:p>
          </table:table-cell>
          <table:table-cell office:value-type="string" table:style-name="tablecell">
            <text:p text:style-name="tablealignleft"> Pfad zu den Jobdateien. </text:p>
          </table:table-cell>
        </table:table-row>
        <table:table-row>
          <table:table-cell office:value-type="string" table:style-name="tablecell">
            <text:p text:style-name="tablealignleft">plot.jobserver.timeslot </text:p>
          </table:table-cell>
          <table:table-cell office:value-type="string" table:style-name="tablecell">
            <text:p text:style-name="tablealignleft"> Zeitangabe wann der Jobserver Jobs ausführen darf. Beispiel: 12:00-13:00;19:00-23:00; </text:p>
          </table:table-cell>
        </table:table-row>
        <table:table-row>
          <table:table-cell office:value-type="string" table:style-name="tablecell">
            <text:p text:style-name="tablealignleft">plot.jobserver.maxprio </text:p>
          </table:table-cell>
          <table:table-cell office:value-type="string" table:style-name="tablecell">
            <text:p text:style-name="tablealignleft"> Prioritätsschwelle über der die Druckjobs trotz Timeslot trotzdem ausgeführt werden. </text:p>
          </table:table-cell>
        </table:table-row>
        <table:table-row>
          <table:table-cell office:value-type="string" table:style-name="tablecell">
            <text:p text:style-name="tablealignleft">plot.jobserver.sendmsg </text:p>
          </table:table-cell>
          <table:table-cell office:value-type="string" table:style-name="tablecell">
            <text:p text:style-name="tablealignleft"> Gibt an ob beim beenden des Jobs eine Nachricht gesendet werden soll. </text:p>
          </table:table-cell>
        </table:table-row>
        <table:table-row>
          <table:table-cell office:value-type="string" table:style-name="tablecell">
            <text:p text:style-name="tablealignleft">plot.jobserver.receiver </text:p>
          </table:table-cell>
          <table:table-cell office:value-type="string" table:style-name="tablecell">
            <text:p text:style-name="tablealignleft"> Gibt die zu empfangenden User oder Gruppe an an den die Nachricht gesendet werden soll. </text:p>
          </table:table-cell>
        </table:table-row>
      </table:table>
      <text:h text:style-name="Heading_20_5" text:outline-level="5"><text:bookmark-start text:name="__RefHeading___js_types_5"/><text:bookmark-start text:name="js_types"/>js_types<text:bookmark-end text:name="__RefHeading___js_types_5"/><text:bookmark-end text:name="js_typ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ypes_name</text:p>
          </table:table-cell>
          <table:table-cell office:value-type="string" table:style-name="tableheader">
            <text:p text:style-name="Table_20_Heading">types_parallelcount</text:p>
          </table:table-cell>
          <table:table-cell office:value-type="string" table:style-name="tableheader">
            <text:p text:style-name="Table_20_Heading">types_maxtime</text:p>
          </table:table-cell>
          <table:table-cell office:value-type="string" table:style-name="tableheader">
            <text:p text:style-name="Table_20_Heading">types_killable</text:p>
          </table:table-cell>
          <table:table-cell office:value-type="string" table:style-name="tableheader">
            <text:p text:style-name="Table_20_Heading">types_maxrestart</text:p>
          </table:table-cell>
          <table:table-cell office:value-type="string" table:style-name="tableheader">
            <text:p text:style-name="Table_20_Heading">types_settinghead</text:p>
          </table:table-cell>
          <table:table-cell office:value-type="string" table:style-name="tableheader">
            <text:p text:style-name="Table_20_Heading">types_exepath</text:p>
          </table:table-cell>
          <table:table-cell office:value-type="string" table:style-name="tableheader">
            <text:p text:style-name="Table_20_Heading">types_flag</text:p>
          </table:table-cell>
        </table:table-row>
        <table:table-row>
          <table:table-cell office:value-type="string" table:style-name="tablecell">
            <text:p text:style-name="tablealignleft">plot</text:p>
          </table:table-cell>
          <table:table-cell office:value-type="string" table:style-name="tablecell">
            <text:p text:style-name="tablealignleft">1</text:p>
          </table:table-cell>
          <table:table-cell office:value-type="string" table:style-name="tablecell">
            <text:p text:style-name="tablealignleft">50000</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plot</text:p>
          </table:table-cell>
          <table:table-cell office:value-type="string" table:style-name="tablecell">
            <text:p text:style-name="tablealignleft">.\jsPlot.exe</text:p>
          </table:table-cell>
          <table:table-cell office:value-type="string" table:style-name="tablecell"/>
        </table:table-row>
      </table:table>
      <text:h text:style-name="Heading_20_3" text:outline-level="3"><text:bookmark-start text:name="__RefHeading___jsrendition_6"/><text:bookmark-start text:name="jsrendition"/>jsRendition<text:bookmark-end text:name="__RefHeading___jsrendition_6"/><text:bookmark-end text:name="jsrendition"/></text:h>
      <text:p text:style-name="Text_20_body">Dieser Job ist dafür gedacht Vorschaubilder für das Web Frontend zu generieren. Diese Generierung erfolgt im Hintergrund damit die Clients damit nicht belastet werden. 
Es muss zwingend Notwendig das benutzte CAD-Programm auf dem Server installiert und lizenziert sein, da sonst keine Generierung der Vorschaubilder möglich ist.
<text:line-break/>
Der Jobserver arbeitet die Jobaufträge nach einander ab. Dies bedeutet dass die Ausführung und Generierung unter bestimmten Umständen länger dauern kann.</text:p>
      <text:h text:style-name="Heading_20_4" text:outline-level="4"><text:bookmark-start text:name="__RefHeading___einstellungen_7"/><text:bookmark-start text:name="einstellungen1"/>Einstellungen<text:bookmark-end text:name="__RefHeading___einstellungen_7"/><text:bookmark-end text:name="einstellungen1"/></text:h>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rendition.jobserver.available </text:p>
          </table:table-cell>
          <table:table-cell office:value-type="string" table:style-name="tablecell">
            <text:p text:style-name="tablealignleft"> Gibt an ob der Jobserver installiert und verfügbar ist. Standardwert=0 </text:p>
          </table:table-cell>
        </table:table-row>
        <table:table-row>
          <table:table-cell office:value-type="string" table:style-name="tablecell">
            <text:p text:style-name="tablealignleft">rendition.jobserver.path </text:p>
          </table:table-cell>
          <table:table-cell office:value-type="string" table:style-name="tablecell">
            <text:p text:style-name="tablealignleft"> Pfad zu den Jobdateien. </text:p>
          </table:table-cell>
        </table:table-row>
        <table:table-row>
          <table:table-cell office:value-type="string" table:style-name="tablecell">
            <text:p text:style-name="tablealignleft">rendition.jobserver.timeslot </text:p>
          </table:table-cell>
          <table:table-cell office:value-type="string" table:style-name="tablecell">
            <text:p text:style-name="tablealignleft"> Zeitangabe wann der Jobserver Jobs ausführen darf. Beispiel: 12:00-13:00;19:00-23:00; </text:p>
          </table:table-cell>
        </table:table-row>
        <table:table-row>
          <table:table-cell office:value-type="string" table:style-name="tablecell">
            <text:p text:style-name="tablealignleft">rendition.jobserver.maxprio </text:p>
          </table:table-cell>
          <table:table-cell office:value-type="string" table:style-name="tablecell">
            <text:p text:style-name="tablealignleft"> Prioritätsschwelle über der die Druckjobs trotz Timeslot trotzdem ausgeführt werden.</text:p>
          </table:table-cell>
        </table:table-row>
        <table:table-row>
          <table:table-cell office:value-type="string" table:style-name="tablecell">
            <text:p text:style-name="tablealignleft">rendition.jobserver.sendmsg </text:p>
          </table:table-cell>
          <table:table-cell office:value-type="string" table:style-name="tablecell">
            <text:p text:style-name="tablealignleft"> Gibt an ob beim beenden des Jobs eine Nachricht gesendet werden soll. </text:p>
          </table:table-cell>
        </table:table-row>
        <table:table-row>
          <table:table-cell office:value-type="string" table:style-name="tablecell">
            <text:p text:style-name="tablealignleft">rendition.jobserver.receiver </text:p>
          </table:table-cell>
          <table:table-cell office:value-type="string" table:style-name="tablecell">
            <text:p text:style-name="tablealignleft"> Gibt die zu empfangenden User oder Gruppe an an den die Nachricht gesendet werden soll. </text:p>
          </table:table-cell>
        </table:table-row>
      </table:table>
      <text:h text:style-name="Heading_20_5" text:outline-level="5"><text:bookmark-start text:name="__RefHeading___js_types_8"/><text:bookmark-start text:name="js_types1"/>js_types<text:bookmark-end text:name="__RefHeading___js_types_8"/><text:bookmark-end text:name="js_types1"/></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ypes_name</text:p>
          </table:table-cell>
          <table:table-cell office:value-type="string" table:style-name="tableheader">
            <text:p text:style-name="Table_20_Heading">types_parallelcount</text:p>
          </table:table-cell>
          <table:table-cell office:value-type="string" table:style-name="tableheader">
            <text:p text:style-name="Table_20_Heading">types_maxtime</text:p>
          </table:table-cell>
          <table:table-cell office:value-type="string" table:style-name="tableheader">
            <text:p text:style-name="Table_20_Heading">types_killable</text:p>
          </table:table-cell>
          <table:table-cell office:value-type="string" table:style-name="tableheader">
            <text:p text:style-name="Table_20_Heading">types_maxrestart</text:p>
          </table:table-cell>
          <table:table-cell office:value-type="string" table:style-name="tableheader">
            <text:p text:style-name="Table_20_Heading">types_settinghead</text:p>
          </table:table-cell>
          <table:table-cell office:value-type="string" table:style-name="tableheader">
            <text:p text:style-name="Table_20_Heading">types_exepath</text:p>
          </table:table-cell>
          <table:table-cell office:value-type="string" table:style-name="tableheader">
            <text:p text:style-name="Table_20_Heading">types_flag</text:p>
          </table:table-cell>
        </table:table-row>
        <table:table-row>
          <table:table-cell office:value-type="string" table:style-name="tablecell">
            <text:p text:style-name="tablealignleft">rendition</text:p>
          </table:table-cell>
          <table:table-cell office:value-type="string" table:style-name="tablecell">
            <text:p text:style-name="tablealignleft">1</text:p>
          </table:table-cell>
          <table:table-cell office:value-type="string" table:style-name="tablecell">
            <text:p text:style-name="tablealignleft">50000</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rendition</text:p>
          </table:table-cell>
          <table:table-cell office:value-type="string" table:style-name="tablecell">
            <text:p text:style-name="tablealignleft">.\jsRendition.exe</text:p>
          </table:table-cell>
          <table:table-cell office:value-type="string" table:style-name="tablecell"/>
        </table:table-row>
      </table:table>
      <text:h text:style-name="Heading_20_3" text:outline-level="3"><text:bookmark-start text:name="__RefHeading___jsneutralformat_9"/><text:bookmark-start text:name="jsneutralformat"/>jsNeutralformat<text:bookmark-end text:name="__RefHeading___jsneutralformat_9"/><text:bookmark-end text:name="jsneutralformat"/></text:h>
      <text:p text:style-name="Text_20_body">Dieser Job kann dafür verwendet werden Neutralformate die bei einem Statuswechsel in speedyPDM generiert werden auf den Server zu verlagern. Dies hat den Vorteil dass zeitaufwendige Generierungen keine Zeit auf den Clients beanspruchen.
Es muss Zwingend Notwendig das benutzte CAD-Programm auf dem Server installiert und lizenziert sein, da sonst keine Neutralformat-Generierung möglich ist.
<text:line-break/>
Der Jobserver arbeitet die Jobaufträge nach einander ab. Dies bedeutet dass die Ausführung und Generierung unter bestimmten Umständen länger dauern kann.</text:p>
      <text:h text:style-name="Heading_20_4" text:outline-level="4"><text:bookmark-start text:name="__RefHeading___einstellungen_10"/><text:bookmark-start text:name="einstellungen2"/>Einstellungen<text:bookmark-end text:name="__RefHeading___einstellungen_10"/><text:bookmark-end text:name="einstellungen2"/></text:h>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neutralformat.jobserver.available </text:p>
          </table:table-cell>
          <table:table-cell office:value-type="string" table:style-name="tablecell">
            <text:p text:style-name="tablealignleft"> Gibt an ob der Jobserver installiert und verfügbar ist. Standardwert=0 </text:p>
          </table:table-cell>
        </table:table-row>
        <table:table-row>
          <table:table-cell office:value-type="string" table:style-name="tablecell">
            <text:p text:style-name="tablealignleft">neutralformat.jobserver.path </text:p>
          </table:table-cell>
          <table:table-cell office:value-type="string" table:style-name="tablecell">
            <text:p text:style-name="tablealignleft"> Pfad zu den Jobdateien. </text:p>
          </table:table-cell>
        </table:table-row>
        <table:table-row>
          <table:table-cell office:value-type="string" table:style-name="tablecell">
            <text:p text:style-name="tablealignleft">neutralformat.jobserver.timeslot </text:p>
          </table:table-cell>
          <table:table-cell office:value-type="string" table:style-name="tablecell">
            <text:p text:style-name="tablealignleft"> Zeitangabe wann der Jobserver Jobs ausführen darf. Beispiel: 12:00-13:00;19:00-23:00; </text:p>
          </table:table-cell>
        </table:table-row>
        <table:table-row>
          <table:table-cell office:value-type="string" table:style-name="tablecell">
            <text:p text:style-name="tablealignleft">neutralformat.jobserver.maxprio </text:p>
          </table:table-cell>
          <table:table-cell office:value-type="string" table:style-name="tablecell">
            <text:p text:style-name="tablealignleft"> Prioritätsschwelle über der die Druckjobs trotz Timeslot trotzdem ausgeführt werden. </text:p>
          </table:table-cell>
        </table:table-row>
        <table:table-row>
          <table:table-cell office:value-type="string" table:style-name="tablecell">
            <text:p text:style-name="tablealignleft">neutralformat.jobserver.sendmsg </text:p>
          </table:table-cell>
          <table:table-cell office:value-type="string" table:style-name="tablecell">
            <text:p text:style-name="tablealignleft"> Gibt an ob beim beenden des Jobs eine Nachricht gesendet werden soll. </text:p>
          </table:table-cell>
        </table:table-row>
        <table:table-row>
          <table:table-cell office:value-type="string" table:style-name="tablecell">
            <text:p text:style-name="tablealignleft">neutralformat.jobserver.receiver </text:p>
          </table:table-cell>
          <table:table-cell office:value-type="string" table:style-name="tablecell">
            <text:p text:style-name="tablealignleft"> Gibt die zu empfangenden User oder Gruppe an an den die Nachricht gesendet werden soll. </text:p>
          </table:table-cell>
        </table:table-row>
      </table:table>
      <text:h text:style-name="Heading_20_5" text:outline-level="5"><text:bookmark-start text:name="__RefHeading___js_types_11"/><text:bookmark-start text:name="js_types2"/>js_types<text:bookmark-end text:name="__RefHeading___js_types_11"/><text:bookmark-end text:name="js_types2"/></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ypes_name</text:p>
          </table:table-cell>
          <table:table-cell office:value-type="string" table:style-name="tableheader">
            <text:p text:style-name="Table_20_Heading">types_parallelcount</text:p>
          </table:table-cell>
          <table:table-cell office:value-type="string" table:style-name="tableheader">
            <text:p text:style-name="Table_20_Heading">types_maxtime</text:p>
          </table:table-cell>
          <table:table-cell office:value-type="string" table:style-name="tableheader">
            <text:p text:style-name="Table_20_Heading">types_killable</text:p>
          </table:table-cell>
          <table:table-cell office:value-type="string" table:style-name="tableheader">
            <text:p text:style-name="Table_20_Heading">types_maxrestart</text:p>
          </table:table-cell>
          <table:table-cell office:value-type="string" table:style-name="tableheader">
            <text:p text:style-name="Table_20_Heading">types_settinghead</text:p>
          </table:table-cell>
          <table:table-cell office:value-type="string" table:style-name="tableheader">
            <text:p text:style-name="Table_20_Heading">types_exepath</text:p>
          </table:table-cell>
          <table:table-cell office:value-type="string" table:style-name="tableheader">
            <text:p text:style-name="Table_20_Heading">types_flag</text:p>
          </table:table-cell>
        </table:table-row>
        <table:table-row>
          <table:table-cell office:value-type="string" table:style-name="tablecell">
            <text:p text:style-name="tablealignleft">neutralformat</text:p>
          </table:table-cell>
          <table:table-cell office:value-type="string" table:style-name="tablecell">
            <text:p text:style-name="tablealignleft">1</text:p>
          </table:table-cell>
          <table:table-cell office:value-type="string" table:style-name="tablecell">
            <text:p text:style-name="tablealignleft">50000</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neutralformat</text:p>
          </table:table-cell>
          <table:table-cell office:value-type="string" table:style-name="tablecell">
            <text:p text:style-name="tablealignleft">.\jsNeutralFormat.exe</text:p>
          </table:table-cell>
          <table:table-cell office:value-type="string" table:style-name="tablecell"/>
        </table:table-row>
      </table:table>
      <text:h text:style-name="Heading_20_3" text:outline-level="3"><text:bookmark-start text:name="__RefHeading___konfiguration_12"/><text:bookmark-start text:name="konfiguration"/>Konfiguration<text:bookmark-end text:name="__RefHeading___konfiguration_12"/><text:bookmark-end text:name="konfiguration"/></text:h>
      <text:p text:style-name="Text_20_body">Um den Spooler als Jobserver zu Nutzen ist folgende Konfiguration in der dwSpool.ini zu machen:</text:p>
      <text:p text:style-name="Preformatted_20_Text">[WATCHDIR] <text:line-break/>WatchDirX = ..\jobserver\ //"Pfad für die Ablage der Jobdateien"<text:s text:c="4"/>(siehe auch [*.jobserver.path]) //<text:line-break/><text:line-break/>[WatchDirX.JSJOB] <text:line-break/>Filter=*.jsjob <text:line-break/>Description= <text:line-break/>Command=%1 <text:line-break/>ShowWindow = 1 </text:p>
      <text:p text:style-name="Text_20_body">Dies dient als Beispiel und kann ihrer Konfiguration angepasst werden.<text:line-break/>
Desweiteren werden 3 Tabellen in der Datenbank benötigt:</text:p>
      <text:list text:style-name="List_20_1" text:continue-numbering="false">
        <text:list-item>
          <text:p text:style-name="List_20_1_Content_First"> js_jobs</text:p>
        </text:list-item>
        <text:list-item>
          <text:p text:style-name="List_20_1_Content"> js_proc</text:p>
        </text:list-item>
        <text:list-item>
          <text:p text:style-name="List_20_1_Content_Last"> js_types</text:p>
        </text:list-item>
      </text:list>
      <text:p text:style-name="Text_20_body">Diese 3 Tabellen nutzt der Jobserver um die Jobs abzuarbeiten.</text:p>
      <text:p text:style-name="Text_20_body">In der <text:span text:style-name="Strong_20_Emphasis">js_types</text:span> Tabelle werden die zur Verfügung stehenden Jobs definiert</text:p>
      <table:table table:style-name="Table">
        <table:table-column/>
        <table:table-column/>
        <table:table-row>
          <table:table-cell office:value-type="string" table:style-name="tableheader">
            <text:p text:style-name="Table_20_Heading">Schlüssel</text:p>
          </table:table-cell>
          <table:table-cell office:value-type="string" table:style-name="tableheader">
            <text:p text:style-name="Table_20_Heading">Beschreibung</text:p>
          </table:table-cell>
        </table:table-row>
        <table:table-row>
          <table:table-cell office:value-type="string" table:style-name="tablecell">
            <text:p text:style-name="tablealignleft">types_id </text:p>
          </table:table-cell>
          <table:table-cell office:value-type="string" table:style-name="tablecell">
            <text:p text:style-name="tablealignleft"> ID des Typs </text:p>
          </table:table-cell>
        </table:table-row>
        <table:table-row>
          <table:table-cell office:value-type="string" table:style-name="tablecell">
            <text:p text:style-name="tablealignleft">types_name </text:p>
          </table:table-cell>
          <table:table-cell office:value-type="string" table:style-name="tablecell">
            <text:p text:style-name="tablealignleft"> Name des Types. Beispiel: plot→Beschreibt den Druckjob </text:p>
          </table:table-cell>
        </table:table-row>
        <table:table-row>
          <table:table-cell office:value-type="string" table:style-name="tablecell">
            <text:p text:style-name="tablealignleft">types_parallelcount </text:p>
          </table:table-cell>
          <table:table-cell office:value-type="string" table:style-name="tablecell">
            <text:p text:style-name="tablealignleft"> Beschreibt wieviele Prozesse von diesem Typ gleichzeitig gestartet werden können </text:p>
          </table:table-cell>
        </table:table-row>
        <table:table-row>
          <table:table-cell office:value-type="string" table:style-name="tablecell">
            <text:p text:style-name="tablealignleft">types_maxtime </text:p>
          </table:table-cell>
          <table:table-cell office:value-type="string" table:style-name="tablecell">
            <text:p text:style-name="tablealignleft"> Maximale Zeit die ein Job brauchen darf(in Millisekunden). Nach dieser Zeit wird der Job beendet. Dies kann genutzt werden um aufgehängte Jobs neu starten zu können </text:p>
          </table:table-cell>
        </table:table-row>
        <table:table-row>
          <table:table-cell office:value-type="string" table:style-name="tablecell">
            <text:p text:style-name="tablealignleft">types_killable </text:p>
          </table:table-cell>
          <table:table-cell office:value-type="string" table:style-name="tablecell">
            <text:p text:style-name="tablealignleft"> Gibt an ob nach abgelaufener maxtime der Prozess beendet werden kann oder nicht </text:p>
          </table:table-cell>
        </table:table-row>
        <table:table-row>
          <table:table-cell office:value-type="string" table:style-name="tablecell">
            <text:p text:style-name="tablealignleft">types_maxrestart </text:p>
          </table:table-cell>
          <table:table-cell office:value-type="string" table:style-name="tablecell">
            <text:p text:style-name="tablealignleft"> Max Wert wie oft ein Prozess erneut gestartet werden kann </text:p>
          </table:table-cell>
        </table:table-row>
        <table:table-row>
          <table:table-cell office:value-type="string" table:style-name="tablecell">
            <text:p text:style-name="tablealignleft">types_settinghead </text:p>
          </table:table-cell>
          <table:table-cell office:value-type="string" table:style-name="tablecell">
            <text:p text:style-name="tablealignleft"> Gibt den Knoten der Eigenschaften an die zu diesem Job gehören. Beispiel: plot→ dadurch werden die Einstellungen plot.jobserver eingelesen und verwendet. <text:line-break/>*.jobserver.available gibt an ob der Jobserver aktiv ist. <text:line-break/>*.jobserver.path gibt an welches Verzeichnis überwacht werden soll. </text:p>
          </table:table-cell>
        </table:table-row>
        <table:table-row>
          <table:table-cell office:value-type="string" table:style-name="tablecell">
            <text:p text:style-name="tablealignleft">types_exepath </text:p>
          </table:table-cell>
          <table:table-cell office:value-type="string" table:style-name="tablecell">
            <text:p text:style-name="tablealignleft"> Vollständiger Pfad zur Job-Anwendung. </text:p>
          </table:table-cell>
        </table:table-row>
        <table:table-row>
          <table:table-cell office:value-type="string" table:style-name="tablecell">
            <text:p text:style-name="tablealignleft">types_flag </text:p>
          </table:table-cell>
          <table:table-cell office:value-type="string" table:style-name="tablecell">
            <text:p text:style-name="tablealignleft"> Allgemeines Flag </text:p>
          </table:table-cell>
        </table:table-row>
      </table:table>
      <text:p text:style-name="Text_20_body">Beispielkonfiguration eines Drucktyps:<text:line-break/></text:p>
      <text:p text:style-name="Text_20_body"><text:line-break/><text:line-break/></text:p>
      <text:h text:style-name="Heading_20_4" text:outline-level="4"><text:bookmark-start text:name="__RefHeading___konfigurationsparameter_13"/><text:bookmark-start text:name="konfigurationsparameter"/>Konfigurationsparameter<text:bookmark-end text:name="__RefHeading___konfigurationsparameter_13"/><text:bookmark-end text:name="konfigurationsparameter"/></text:h>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jobserver.database.keepAll </text:p>
          </table:table-cell>
          <table:table-cell office:value-type="string" table:style-name="tablecell">
            <text:p text:style-name="tablealignleft"> Definiert, ob abgearbeitete Jobs, mit entsprechender Markierung, in der Datenbank verbleiben oder aus der Warteschleife gelöscht werden. </text:p>
          </table:table-cell>
        </table:table-row>
        <table:table-row>
          <table:table-cell office:value-type="string" table:style-name="tablecell">
            <text:p text:style-name="tablealignleft">jobserver.archiveDir </text:p>
          </table:table-cell>
          <table:table-cell office:value-type="string" table:style-name="tablecell">
            <text:p text:style-name="tablealignleft"> Archivverzeichnis. </text:p>
          </table:table-cell>
        </table:table-row>
        <table:table-row>
          <table:table-cell office:value-type="string" table:style-name="tablecell">
            <text:p text:style-name="tablealignleft">jobserver.errorDir </text:p>
          </table:table-cell>
          <table:table-cell office:value-type="string" table:style-name="tablecell">
            <text:p text:style-name="tablealignleft"> Verzeichnis für fehlerhafte Druckjobs. </text:p>
          </table:table-cell>
        </table:table-row>
        <table:table-row>
          <table:table-cell office:value-type="string" table:style-name="tablecell">
            <text:p text:style-name="tablealignleft">jobserver.timeslot </text:p>
          </table:table-cell>
          <table:table-cell office:value-type="string" table:style-name="tablecell">
            <text:p text:style-name="tablealignleft"> Zeitangabe wann der Jobserver Jobs ausführen darf. Beispiel: 12:00-13:00;19:00-23:00; </text:p>
          </table:table-cell>
        </table:table-row>
        <table:table-row>
          <table:table-cell office:value-type="string" table:style-name="tablecell">
            <text:p text:style-name="tablealignleft">jobserver.maxprio </text:p>
          </table:table-cell>
          <table:table-cell office:value-type="string" table:style-name="tablecell">
            <text:p text:style-name="tablealignleft"> Prioritätsschwelle über der die Druckjobs trotz Timeslot trotzdem ausgeführt werden. </text:p>
          </table:table-cell>
        </table:table-row>
        <table:table-row>
          <table:table-cell office:value-type="string" table:style-name="tablecell">
            <text:p text:style-name="tablealignleft">jobserver.message.subject</text:p>
          </table:table-cell>
          <table:table-cell office:value-type="string" table:style-name="tablecell">
            <text:p text:style-name="tablealignleft"> Betreff der Nachricht die automatisch gesendet wird. </text:p>
          </table:table-cell>
        </table:table-row>
        <table:table-row>
          <table:table-cell office:value-type="string" table:style-name="tablecell">
            <text:p text:style-name="tablealignleft">jobserver.message.body</text:p>
          </table:table-cell>
          <table:table-cell office:value-type="string" table:style-name="tablecell">
            <text:p text:style-name="tablealignleft"> Nachricht die bei der automatisch generierten Nachricht gesendet werden soll.</text:p>
          </table:table-cell>
        </table:table-row>
        <table:table-row>
          <table:table-cell office:value-type="string" table:style-name="tablecell">
            <text:p text:style-name="tablealignleft">jobserver.servername</text:p>
          </table:table-cell>
          <table:table-cell office:value-type="string" table:style-name="tablecell">
            <text:p text:style-name="tablealignleft"> Gibt den Computername vom Jobserver an.</text:p>
          </table:table-cell>
        </table:table-row>
      </table:table>
      <text:h text:style-name="Heading_20_2" text:outline-level="2"><text:bookmark-start text:name="__RefHeading___dwsessionsvc_session_als_dienst_14"/><text:bookmark-start text:name="dwsessionsvc_session_als_dienst"/>dwSessionSvc – Session als Dienst<text:bookmark-end text:name="__RefHeading___dwsessionsvc_session_als_dienst_14"/><text:bookmark-end text:name="dwsessionsvc_session_als_dienst"/></text:h>
      <text:p text:style-name="Text_20_body">Mit der <text:span text:style-name="Strong_20_Emphasis">dwSessionSvc</text:span> kann die speedyPDM Session als Windows-Dienst ausgeführt werden. Das empfiehlt sich besonders auf Servern wie dem Jobserver, da es die Anmeldezeiten in speedy-Modulen deutlich reduziert.<text:line-break/>
Die Datei <text:span text:style-name="Strong_20_Emphasis">dwSessionSvc.exe</text:span> muss sich im Verzeichnis <text:span text:style-name="Strong_20_Emphasis">\ \SERVER\speedy_bin$\bin64</text:span> befinden. Die Installation erfolgt über die Eingabeaufforderung (cmd), die mit Administratorrechten geöffnet werden muss.</text:p>
      <text:p text:style-name="Text_20_body">Es gibt folgende 3 Übergabeparameter:</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Beschreibung</text:p>
          </table:table-cell>
        </table:table-row>
        <table:table-row>
          <table:table-cell office:value-type="string" table:style-name="tablecell">
            <text:p text:style-name="tablealignleft"> <text:span text:style-name="Strong_20_Emphasis">-Service</text:span> </text:p>
          </table:table-cell>
          <table:table-cell office:value-type="string" table:style-name="tablecell">
            <text:p text:style-name="tablealignleft"> Registriert den Dienst in Windows. Der Dienst ist anschließend in der Dienstverwaltung sichtbar und konfigurierbar. (Empfohlen)</text:p>
          </table:table-cell>
        </table:table-row>
        <table:table-row>
          <table:table-cell office:value-type="string" table:style-name="tablecell">
            <text:p text:style-name="tablealignleft"> <text:span text:style-name="Strong_20_Emphasis">-RegServer</text:span> </text:p>
          </table:table-cell>
          <table:table-cell office:value-type="string" table:style-name="tablecell">
            <text:p text:style-name="tablealignleft"> Registriert den Dienst mit dem COM-Modul.</text:p>
          </table:table-cell>
        </table:table-row>
        <table:table-row>
          <table:table-cell office:value-type="string" table:style-name="tablecell">
            <text:p text:style-name="tablealignleft"> <text:span text:style-name="Strong_20_Emphasis">-UnregServer</text:span> </text:p>
          </table:table-cell>
          <table:table-cell office:value-type="string" table:style-name="tablecell">
            <text:p text:style-name="tablealignleft"> Deregistriert sowohl den lokalen Server als auch den Dienst.</text:p>
          </table:table-cell>
        </table:table-row>
      </table:table>
      <text:p text:style-name="Text_20_body">Beispieleingabe:</text:p>
      <text:p text:style-name="Preformatted_20_Text">\\SERVER\speedy_bin$\bin64\dwSessionSvc.exe -Service</text:p>
      <text:p text:style-name="Text_20_body">Nach erfolgreicher Registrierung ist der Dienst in der Windows-Dienstverwaltung aufgeführt. Den Starttyp idealerweise auf <text:span text:style-name="Emphasis"><text:span text:style-name="Strong_20_Emphasis">„Automatisch (Verzögerter Start)“</text:span></text:span> stellen, das sorgt für eine stabile Initialisierung nach dem System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1T21::40:12</meta:creation-date>
    <dc:creator>Generated</dc:creator>
    <dc:date>2026-06-21T21::40:12</dc:date>
    <dc:language>en-US</dc:language>
    <meta:editing-cycles>1</meta:editing-cycles>
    <meta:editing-duration>PT0S</meta:editing-duration>
    <dc:title>speedy:30_modules:jobserver</dc:title>
  </office:meta>
</office:document-meta>
</file>