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30_modules:interpreter"/><text:bookmark-start text:name="__RefHeading___formelinterpreter_1"/><text:bookmark-start text:name="formelinterpreter"/>Formelinterpreter<text:bookmark-end text:name="__RefHeading___formelinterpreter_1"/><text:bookmark-end text:name="formelinterpreter"/></text:h>
      <text:p text:style-name="Text_20_body">Der in speedyPDM integrierte Formelinterpreter ermöglicht es an vielen Stellen in der Konfiguration einfach Anpassungen vorzunehmen.</text:p>
      <text:h text:style-name="Heading_20_2" text:outline-level="2"><text:bookmark-start text:name="__RefHeading___formelsyntax_2"/><text:bookmark-start text:name="formelsyntax"/>Formelsyntax<text:bookmark-end text:name="__RefHeading___formelsyntax_2"/><text:bookmark-end text:name="formelsyntax"/></text:h>
      <text:p text:style-name="Text_20_body">Die Sytax des Formelinterpreters orientiert sich dabei an der Formelsyntax von Excelformeln. <text:line-break/>
Eine Formel beginnt mit einem Gleichheitszeichen gefolgt vom Formelausdruck und endet mit einem Semikolon. <text:line-break/></text:p>
      <text:p text:style-name="Preformatted_20_Text">=FORMELAUSDRUCK;</text:p>
      <text:p text:style-name="Text_20_body"><text:line-break/></text:p>
      <text:h text:style-name="Heading_20_2" text:outline-level="2"><text:bookmark-start text:name="__RefHeading___datentypen_3"/><text:bookmark-start text:name="datentypen"/>Datentypen<text:bookmark-end text:name="__RefHeading___datentypen_3"/><text:bookmark-end text:name="datentypen"/></text:h>
      <text:p text:style-name="Text_20_body">Es stehen folgende Datentypen zur Verfügung:</text:p>
      <text:list text:style-name="List_20_1" text:continue-numbering="false">
        <text:list-item>
          <text:p text:style-name="List_20_1_Content_First"> Fließkomma </text:p>
        </text:list-item>
        <text:list-item>
          <text:p text:style-name="List_20_1_Content"> Ganzzahl </text:p>
        </text:list-item>
        <text:list-item>
          <text:p text:style-name="List_20_1_Content"> Datum </text:p>
        </text:list-item>
        <text:list-item>
          <text:p text:style-name="List_20_1_Content"> Zeichenkette </text:p>
        </text:list-item>
        <text:list-item>
          <text:p text:style-name="List_20_1_Content_Last"> Boolean (Ja/Nein) </text:p>
        </text:list-item>
      </text:list>
      <text:h text:style-name="Heading_20_2" text:outline-level="2"><text:bookmark-start text:name="__RefHeading___wertzuweisung_4"/><text:bookmark-start text:name="wertzuweisung"/>Wertzuweisung<text:bookmark-end text:name="__RefHeading___wertzuweisung_4"/><text:bookmark-end text:name="wertzuweisung"/></text:h>
      <text:p text:style-name="Text_20_body">Variablen können in Formeln als konstante oder für Zwischenrechnungen verwendet werden.</text:p>
      <text:p text:style-name="Preformatted_20_Text">x1 = ref1 + IF( ref2 &lt; 10, ref3 - 5, ref4 + 5 ); </text:p>
      <text:h text:style-name="Heading_20_2" text:outline-level="2"><text:bookmark-start text:name="__RefHeading___arithmetik_5"/><text:bookmark-start text:name="arithmetik"/>Arithmetik<text:bookmark-end text:name="__RefHeading___arithmetik_5"/><text:bookmark-end text:name="arithmeti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usdruck</text:p>
          </table:table-cell>
          <table:table-cell office:value-type="string" table:style-name="tableheader">
            <text:p text:style-name="Table_20_Heading">Bedeutung</text:p>
          </table:table-cell>
          <table:table-cell office:value-type="string" table:style-name="tableheader">
            <text:p text:style-name="Table_20_Heading">Beispiel</text:p>
          </table:table-cell>
          <table:table-cell office:value-type="string" table:style-name="tableheader">
            <text:p text:style-name="Table_20_Heading">Ergebnis</text:p>
          </table:table-cell>
        </table:table-row>
        <table:table-row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Addition</text:p>
          </table:table-cell>
          <table:table-cell office:value-type="string" table:style-name="tablecell">
            <text:p text:style-name="tablealignleft">3+2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Subtraktion<text:line-break/>Negation</text:p>
          </table:table-cell>
          <table:table-cell office:value-type="string" table:style-name="tablecell">
            <text:p text:style-name="tablealignleft">3-2<text:line-break/>-3</text:p>
          </table:table-cell>
          <table:table-cell office:value-type="string" table:style-name="tablecell">
            <text:p text:style-name="tablealignleft">1<text:line-break/>-3</text:p>
          </table:table-cell>
        </table:table-row>
        <table:table-row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Multiplikation</text:p>
          </table:table-cell>
          <table:table-cell office:value-type="string" table:style-name="tablecell">
            <text:p text:style-name="tablealignleft">3*2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/</text:p>
          </table:table-cell>
          <table:table-cell office:value-type="string" table:style-name="tablecell">
            <text:p text:style-name="tablealignleft">Division</text:p>
          </table:table-cell>
          <table:table-cell office:value-type="string" table:style-name="tablecell">
            <text:p text:style-name="tablealignleft">3/2</text:p>
          </table:table-cell>
          <table:table-cell office:value-type="string" table:style-name="tablecell">
            <text:p text:style-name="tablealignleft">1.5</text:p>
          </table:table-cell>
        </table:table-row>
        <table:table-row>
          <table:table-cell office:value-type="string" table:style-name="tablecell">
            <text:p text:style-name="tablealignleft">^</text:p>
          </table:table-cell>
          <table:table-cell office:value-type="string" table:style-name="tablecell">
            <text:p text:style-name="tablealignleft">Potenzierung</text:p>
          </table:table-cell>
          <table:table-cell office:value-type="string" table:style-name="tablecell">
            <text:p text:style-name="tablealignleft">3^2</text:p>
          </table:table-cell>
          <table:table-cell office:value-type="string" table:style-name="tablecell">
            <text:p text:style-name="tablealignleft">9</text:p>
          </table:table-cell>
        </table:table-row>
      </table:table>
      <text:p text:style-name="Text_20_body">Die Negation von Funktionen ist nicht zulässig: <text:line-break/>
Falsch: -SUM( x1; x2 ); <text:line-break/>
Richtig: 0 - SUM( x1, x2 ); <text:line-break/></text:p>
      <text:p text:style-name="Text_20_body">Negation von Zahlen oder Variablen innerhalb arimethischer Ausdrücke ist ebenfalls nicht zulässig: <text:line-break/>
Falsch: X1 + -X2; <text:line-break/>
Richtig: X1 - X1; <text:line-break/></text:p>
      <text:p text:style-name="Text_20_body">Mehrfaches Potenzieren: <text:line-break/>
3^2^4; entspricht 3^(2^4);</text:p>
      <text:h text:style-name="Heading_20_2" text:outline-level="2"><text:bookmark-start text:name="__RefHeading___vergleichsoperatoren_6"/><text:bookmark-start text:name="vergleichsoperatoren"/>Vergleichsoperatoren<text:bookmark-end text:name="__RefHeading___vergleichsoperatoren_6"/><text:bookmark-end text:name="vergleichsoperator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usdruck</text:p>
          </table:table-cell>
          <table:table-cell office:value-type="string" table:style-name="tableheader">
            <text:p text:style-name="Table_20_Heading">Bedeutung</text:p>
          </table:table-cell>
          <table:table-cell office:value-type="string" table:style-name="tableheader">
            <text:p text:style-name="Table_20_Heading">Beispiel</text:p>
          </table:table-cell>
          <table:table-cell office:value-type="string" table:style-name="tableheader">
            <text:p text:style-name="Table_20_Heading">Ergebnis</text:p>
          </table:table-cell>
        </table:table-row>
        <table:table-row>
          <table:table-cell office:value-type="string" table:style-name="tablecell">
            <text:p text:style-name="tablealignleft">==</text:p>
          </table:table-cell>
          <table:table-cell office:value-type="string" table:style-name="tablecell">
            <text:p text:style-name="tablealignleft">Gleich</text:p>
          </table:table-cell>
          <table:table-cell office:value-type="string" table:style-name="tablecell">
            <text:p text:style-name="tablealignleft">3==7;</text:p>
          </table:table-cell>
          <table:table-cell office:value-type="string" table:style-name="tablecell">
            <text:p text:style-name="tablealignleft">FALSE</text:p>
          </table:table-cell>
        </table:table-row>
        <table:table-row>
          <table:table-cell office:value-type="string" table:style-name="tablecell">
            <text:p text:style-name="tablealignleft">&gt;</text:p>
          </table:table-cell>
          <table:table-cell office:value-type="string" table:style-name="tablecell">
            <text:p text:style-name="tablealignleft">Größer als</text:p>
          </table:table-cell>
          <table:table-cell office:value-type="string" table:style-name="tablecell">
            <text:p text:style-name="tablealignleft">3&gt;7;</text:p>
          </table:table-cell>
          <table:table-cell office:value-type="string" table:style-name="tablecell">
            <text:p text:style-name="tablealignleft">FALSE</text:p>
          </table:table-cell>
        </table:table-row>
        <table:table-row>
          <table:table-cell office:value-type="string" table:style-name="tablecell">
            <text:p text:style-name="tablealignleft">&lt;</text:p>
          </table:table-cell>
          <table:table-cell office:value-type="string" table:style-name="tablecell">
            <text:p text:style-name="tablealignleft">Kleiner als</text:p>
          </table:table-cell>
          <table:table-cell office:value-type="string" table:style-name="tablecell">
            <text:p text:style-name="tablealignleft">3&lt;7</text:p>
          </table:table-cell>
          <table:table-cell office:value-type="string" table:style-name="tablecell">
            <text:p text:style-name="tablealignleft">TRUE</text:p>
          </table:table-cell>
        </table:table-row>
        <table:table-row>
          <table:table-cell office:value-type="string" table:style-name="tablecell">
            <text:p text:style-name="tablealignleft">&gt;=</text:p>
          </table:table-cell>
          <table:table-cell office:value-type="string" table:style-name="tablecell">
            <text:p text:style-name="tablealignleft">Größer gleich</text:p>
          </table:table-cell>
          <table:table-cell office:value-type="string" table:style-name="tablecell">
            <text:p text:style-name="tablealignleft">3&gt;=7;</text:p>
          </table:table-cell>
          <table:table-cell office:value-type="string" table:style-name="tablecell">
            <text:p text:style-name="tablealignleft">FALSE</text:p>
          </table:table-cell>
        </table:table-row>
        <table:table-row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Kleiner gleich</text:p>
          </table:table-cell>
          <table:table-cell office:value-type="string" table:style-name="tablecell">
            <text:p text:style-name="tablealignleft">3⇐7;</text:p>
          </table:table-cell>
          <table:table-cell office:value-type="string" table:style-name="tablecell">
            <text:p text:style-name="tablealignleft">True</text:p>
          </table:table-cell>
        </table:table-row>
        <table:table-row>
          <table:table-cell office:value-type="string" table:style-name="tablecell">
            <text:p text:style-name="tablealignleft">!=</text:p>
          </table:table-cell>
          <table:table-cell office:value-type="string" table:style-name="tablecell">
            <text:p text:style-name="tablealignleft">Ungleich</text:p>
          </table:table-cell>
          <table:table-cell office:value-type="string" table:style-name="tablecell">
            <text:p text:style-name="tablealignleft">3!=7;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h text:style-name="Heading_20_2" text:outline-level="2"><text:bookmark-start text:name="__RefHeading___logik_7"/><text:bookmark-start text:name="logik"/>Logik<text:bookmark-end text:name="__RefHeading___logik_7"/><text:bookmark-end text:name="logik"/></text:h>
      <text:p text:style-name="Text_20_body"><text:span text:style-name="Strong_20_Emphasis">AND(Wert1, …, WertX);</text:span><text:line-break/>
Liefert TRUE, wenn alle Argumente TRUE sind. 
Liefert FALSE, wenn mindestens ein Argument FALSE ist.</text:p>
      <text:p text:style-name="Text_20_body"><text:span text:style-name="Strong_20_Emphasis">OR(Wert1, …, WertX);</text:span><text:line-break/>
Liefert FALSE, wenn alle Argumente FALSE sind. 
Liefert TRUE, wenn mindestens ein Argument TRUE ist. </text:p>
      <text:p text:style-name="Text_20_body"><text:span text:style-name="Strong_20_Emphasis">XOR(Wert1, Wert2);</text:span><text:line-break/>
Liefert TRUE, wenn genau ein Argument TRUE ist. 
Liefert FALSE, wenn mindestens zwei Argumente TRUE oder alle Argumente FALSE sind. </text:p>
      <text:p text:style-name="Text_20_body"><text:span text:style-name="Strong_20_Emphasis">NOT(Wert);</text:span><text:line-break/>
Liefert TRUE, wenn das Argument FALSE ist. 
Liefert FALSE, wenn das Argument TRUE ist. </text:p>
      <text:h text:style-name="Heading_20_2" text:outline-level="2"><text:bookmark-start text:name="__RefHeading___bedingungen_pruefungen_8"/><text:bookmark-start text:name="bedingungen_pruefungen"/>Bedingungen &amp; Prüfungen<text:bookmark-end text:name="__RefHeading___bedingungen_pruefungen_8"/><text:bookmark-end text:name="bedingungen_pruefungen"/></text:h>
      <text:p text:style-name="Text_20_body"><text:span text:style-name="Strong_20_Emphasis">IF(Prüfung, DannWert, SonstWert);</text:span></text:p>
      <text:p text:style-name="Text_20_body">Liefert DannWert, wenn Prüfung TRUE ist. Ist DannWert nicht angegeben, wird TRUE zurückgegeben. <text:line-break/>
Liefert SonstWert, wenn Prüfung FALSE ist. Ist SonstWert nicht angegeben, wird FALSE zurückgegeben.  <text:line-break/></text:p>
      <text:p text:style-name="Text_20_body">Für die Erstellung komplexerer Bedingungen lassen sich maximal sieben IF-Funktionen verschachteln. <text:line-break/>
Sobald die Argumente DannWert und SonstWert ausgewertet sind, liefert IF den Wert, den diese Anweisungen zurückgeben. <text:line-break/></text:p>
      <text:p text:style-name="Text_20_body">Ist eines der an eine IF-Funktion übergebende Argumente eine Matrix, so wird bei der Ausführung dieser IF-Anweisung jedes Element der Matrix ausgewertet. <text:line-break/>
Sind einige der als DannWert und SonstWert übergebenen Argumente ausführbare Funktionen, werden diese vollständig ausgeführt. <text:line-break/></text:p>
      <text:p text:style-name="Text_20_body">Beispiel: <text:line-break/></text:p>
      <text:p text:style-name="Preformatted_20_Text">IF(A==B, 100, 0);</text:p>
      <text:p text:style-name="Text_20_body"> ergibt 100, wenn A identisch B ist. <text:line-break/></text:p>
      <text:p text:style-name="Preformatted_20_Text">IF(Gesamtsumme&gt;1000, "Mehr als Eintausend", "Weniger als Eintausend");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Beachten Sie, dass das weglassen des DannWert oder des SonstWert zu undefinierten zuständen in nachfolgenden Formeln führen kann. <text:line-break/>
Sie sollten immer beide Fälle angeben, um Formelfehler in nachfolgenden Formeln zu vermeiden.</text:p>
          </table:table-cell>
        </table:table-row>
      </table:table>
      <text:p text:style-name="Text_20_body"><text:line-break/></text:p>
      <text:p text:style-name="Text_20_body"><text:span text:style-name="Strong_20_Emphasis">SWITCH(Testwert, Vergleich1, Anweisung1, …, VergleichX, AnweisungX);</text:span></text:p>
      <text:p text:style-name="Text_20_body">Liefert AnweisungN, wenn VergleichN identisch ist mit Testwert. <text:line-break/>
Diese Funktion benötigt mindestens drei Argumente.</text:p>
      <text:p text:style-name="Text_20_body">Als Argument kann der String „DEFAULT“ für den Standardfall verwendet werden. <text:line-break/>
Beispiel: <text:line-break/></text:p>
      <text:p text:style-name="Preformatted_20_Text">SWITCH(BEN1_deu, <text:line-break/> "Frankreich", "Baguette", <text:line-break/> "England", "Fish and Chips",<text:line-break/> "DEFAULT", "Leberkäse"); </text:p>
      <text:p text:style-name="Text_20_body">ergibt „Leberkäse“, wenn in BEN1_deu weder Frankreich noch England steht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Beachten Sie, dass „DEFAULT“ der letzte Vergleichswert ist, denn „DEFAULT“ trifft <text:span text:style-name="underline">immer</text:span> zu</text:p>
          </table:table-cell>
        </table:table-row>
      </table:table>
      <text:h text:style-name="Heading_20_2" text:outline-level="2"><text:bookmark-start text:name="__RefHeading___mathematik_statistik_9"/><text:bookmark-start text:name="mathematik_statistik"/>Mathematik &amp; Statistik<text:bookmark-end text:name="__RefHeading___mathematik_statistik_9"/><text:bookmark-end text:name="mathematik_statistik"/></text:h>
      <text:p text:style-name="Text_20_body"><text:span text:style-name="Strong_20_Emphasis">ABS(Zahl);</text:span><text:line-break/>
Gibt den absoluten Wert der Zahl zurück. </text:p>
      <text:p text:style-name="Text_20_body"><text:span text:style-name="Strong_20_Emphasis">ATAN(Zahl);</text:span><text:line-break/>
Berechnet den Arkustangens der Zahl. </text:p>
      <text:p text:style-name="Text_20_body"><text:span text:style-name="Strong_20_Emphasis">COS(Zahl);</text:span><text:line-break/>
Berechnet den Kosinus der Zahl. </text:p>
      <text:p text:style-name="Text_20_body"><text:span text:style-name="Strong_20_Emphasis">EXP(Zahl);</text:span><text:line-break/>
Berechnet den Exponenten zur Basis e. </text:p>
      <text:p text:style-name="Text_20_body"><text:span text:style-name="Strong_20_Emphasis">EXP10(Zahl);</text:span><text:line-break/>
Berechnet den Exponenten zur Basis 10. </text:p>
      <text:p text:style-name="Text_20_body"><text:span text:style-name="Strong_20_Emphasis">POW(X, Y);</text:span><text:line-break/>
Berechnet xy </text:p>
      <text:p text:style-name="Text_20_body"><text:span text:style-name="Strong_20_Emphasis">LOG(Zahl);</text:span><text:line-break/>
Berechnet den Logarithmus zur Basis 10. </text:p>
      <text:p text:style-name="Text_20_body"><text:span text:style-name="Strong_20_Emphasis">LN(Zahl);</text:span><text:line-break/>
Berechnet den Logarithmus zur Basis e. </text:p>
      <text:p text:style-name="Text_20_body"><text:span text:style-name="Strong_20_Emphasis">RND();</text:span><text:line-break/>
Liefert eine Zufallszahl zurück.</text:p>
      <text:p text:style-name="Text_20_body"><text:span text:style-name="Strong_20_Emphasis">SIN(Zahl);</text:span><text:line-break/>
Berechnet den Sinus der Zahl. </text:p>
      <text:p text:style-name="Text_20_body"><text:span text:style-name="Strong_20_Emphasis">SQRT(Zahl);</text:span><text:line-break/>
Berechnet die Quadratwurzel der Zahl. </text:p>
      <text:p text:style-name="Text_20_body"><text:span text:style-name="Strong_20_Emphasis">TAN(Zahl);</text:span><text:line-break/>
Berechnet den Tangens der Zahl.</text:p>
      <text:p text:style-name="Text_20_body"><text:span text:style-name="Strong_20_Emphasis">MOD(X, Y);</text:span><text:line-break/>
Berechnet den Divisionsrest von X dividiert durch Y. </text:p>
      <text:h text:style-name="Heading_20_2" text:outline-level="2"><text:bookmark-start text:name="__RefHeading___datentypumwandlung_10"/><text:bookmark-start text:name="datentypumwandlung"/>Datentypumwandlung<text:bookmark-end text:name="__RefHeading___datentypumwandlung_10"/><text:bookmark-end text:name="datentypumwandlung"/></text:h>
      <text:p text:style-name="Text_20_body"><text:span text:style-name="Strong_20_Emphasis">INT(Wert);</text:span><text:line-break/>
Gibt den ganzzahligen Wert der Zahl zurück. </text:p>
      <text:p text:style-name="Text_20_body"><text:span text:style-name="Strong_20_Emphasis">ATOI(Wert);</text:span><text:line-break/>
Wandelt dir Zeichenkette in eine Ganzzahl um. </text:p>
      <text:p text:style-name="Text_20_body"><text:span text:style-name="Strong_20_Emphasis">ATOF(Wert);</text:span><text:line-break/>
Wandelt die Zeichenkette in eine Fließkommazahl um.</text:p>
      <text:p text:style-name="Text_20_body"><text:span text:style-name="Strong_20_Emphasis">ITOA(Zahl);</text:span><text:line-break/>
Gibt die Ganzzahl als Zeichenkette zurück. </text:p>
      <text:p text:style-name="Text_20_body"><text:span text:style-name="Strong_20_Emphasis">RTOS(Zahl);</text:span><text:line-break/>
Gibt die Fließkommazahl als Zeichenkette zurück. </text:p>
      <text:p text:style-name="Text_20_body"><text:span text:style-name="Strong_20_Emphasis">ROUND(Zahl, Stellen);</text:span><text:line-break/>
Rundet die Fließkommazahl auf die angegebenen Stellen ab. </text:p>
      <text:p text:style-name="Text_20_body"><text:span text:style-name="Strong_20_Emphasis">CEIL(Zahl);</text:span><text:line-break/>
Rundet die Zahl auf die nächst höhere Ganzzahl auf. </text:p>
      <text:p text:style-name="Text_20_body"><text:span text:style-name="Strong_20_Emphasis">FLOOR(Zahl);</text:span><text:line-break/>
Rundet die Zahl auf nächst kleinere Ganzzahl ab.</text:p>
      <text:p text:style-name="Text_20_body"><text:span text:style-name="Strong_20_Emphasis">MIN(Wert1, …, WertX);</text:span><text:line-break/>
Ermittelt den minimalen Wert der übergebenen Zahlen. </text:p>
      <text:p text:style-name="Text_20_body"><text:span text:style-name="Strong_20_Emphasis">MAX(Wert1, …, WertX);</text:span><text:line-break/>
Ermittelt den maximalen Wert der übergebenen Zahlen. </text:p>
      <text:h text:style-name="Heading_20_2" text:outline-level="2"><text:bookmark-start text:name="__RefHeading___zeichenkettenverarbeitung_11"/><text:bookmark-start text:name="zeichenkettenverarbeitung"/>Zeichenkettenverarbeitung<text:bookmark-end text:name="__RefHeading___zeichenkettenverarbeitung_11"/><text:bookmark-end text:name="zeichenkettenverarbeitung"/></text:h>
      <text:p text:style-name="Text_20_body"><text:span text:style-name="Strong_20_Emphasis">STRUPR(Text);</text:span><text:line-break/>
Wandelt die Zeichenkette in Großbuchstaben um. </text:p>
      <text:p text:style-name="Text_20_body"><text:span text:style-name="Strong_20_Emphasis">STRLWR(Text);</text:span><text:line-break/>
Wandelt die Zeichenkette in Kleinbuchstaben um. </text:p>
      <text:p text:style-name="Text_20_body"><text:span text:style-name="Strong_20_Emphasis">STRCAT(Text, …);</text:span><text:line-break/>
Hängt die übergebenen Zeichenketten aneinander und gibt eine Zeichenkette zurück.</text:p>
      <text:p text:style-name="Text_20_body"><text:span text:style-name="Strong_20_Emphasis">FORMAT(Formatbeschreibung, Wert);</text:span><text:line-break/>
Formatiert den Wert entsprechend der Formatbeschreibung. </text:p>
      <text:p text:style-name="Text_20_body"><text:span text:style-name="Strong_20_Emphasis">LEN(Text);</text:span><text:line-break/>
Gibt die Länge der Zeichenkette zurück.</text:p>
      <text:p text:style-name="Text_20_body"><text:span text:style-name="Strong_20_Emphasis">LEFT(Text, Länge);</text:span><text:line-break/>
Gibt den linken Teil der Zeichenkette mit der definierten Länge zurück. </text:p>
      <text:p text:style-name="Text_20_body"><text:span text:style-name="Strong_20_Emphasis">MID(Text, Position, Länge);</text:span><text:line-break/>
Gibt einen Teil der Zeichenkette beginnend mit der Position und der Länge zurück.</text:p>
      <text:p text:style-name="Text_20_body"><text:span text:style-name="Strong_20_Emphasis">RIGHT(Text, Länge);</text:span><text:line-break/>
Gibt den rechten Teil der Zeichenkette mit der definierten Länge zurück.</text:p>
      <text:p text:style-name="Text_20_body"><text:span text:style-name="Strong_20_Emphasis">FIND(Text, Suchtext [, Startposition]);</text:span><text:line-break/>
Gibt die Position des zu suchenden Texts in einer Zeichenkette zurück. Wenn der Suchtext nicht enthalten ist wird -1 zurückgegeben.</text:p>
      <text:p text:style-name="Text_20_body"><text:span text:style-name="Strong_20_Emphasis">CHR(Zeichencode);</text:span><text:line-break/>
Gibt einen Text zurück, der das Zeichen enthält, das dem angegebenen Zeichencode entspricht. </text:p>
      <text:p text:style-name="Text_20_body"><text:span text:style-name="Strong_20_Emphasis">ASC(Text);</text:span><text:line-break/>
Gibt den Zeichencode entsprechend dem ersten Buchstaben in der Zeichenfolge zurück. </text:p>
      <text:p text:style-name="Text_20_body"><text:span text:style-name="Strong_20_Emphasis">ATRIM(Text);</text:span><text:line-break/>
Schneidet alle führenden und nachfolgenden Leerzeichen von der Zeichenkette ab.</text:p>
      <text:p text:style-name="Text_20_body"><text:span text:style-name="Strong_20_Emphasis">LTRIM(Text);</text:span><text:line-break/>
Schneidet alle führenden Leerzeichen von der Zeichenkette ab. </text:p>
      <text:p text:style-name="Text_20_body"><text:span text:style-name="Strong_20_Emphasis">RTRIM(Text);</text:span><text:line-break/>
Schneidet alle nachfolgenden Leerzeichen von der Zeichenkette ab.</text:p>
      <text:p text:style-name="Text_20_body"><text:span text:style-name="Strong_20_Emphasis">REPLACE(Text, Suchtext, Ersatztext);</text:span><text:line-break/>
Ersetzt alle im Text vorkommenden Suchtextpassagen durch den Ersatztext. </text:p>
      <text:p text:style-name="Text_20_body"><text:span text:style-name="Strong_20_Emphasis">ADDLINE(Text1, Text2, …);</text:span><text:line-break/>
Fügt eine beliebige Anzahl von Texten aneinander und trennt die einzelnen Texte durch einen Zeilenumbruch. Es entstehen keine Leerzeilen.</text:p>
      <text:p text:style-name="Text_20_body"><text:span text:style-name="Strong_20_Emphasis">CONCAT_WS(separator,str1,str2,…);</text:span><text:line-break/>
Fügt eine beliebige Anzahl von Texten aneinander und trennt die einzelnen Texte durch den separator, wenn der nächste Text nicht leer ist.
<text:line-break/></text:p>
      <text:h text:style-name="Heading_20_2" text:outline-level="2"><text:bookmark-start text:name="__RefHeading___pfade_und_dateinamen_12"/><text:bookmark-start text:name="pfade_und_dateinamen"/>Pfade und Dateinamen<text:bookmark-end text:name="__RefHeading___pfade_und_dateinamen_12"/><text:bookmark-end text:name="pfade_und_dateinamen"/></text:h>
      <text:p text:style-name="Text_20_body"><text:span text:style-name="Strong_20_Emphasis">PathAddBackslash(Path)</text:span><text:line-break/>
Adds a backslash to the end of a string to create the correct syntax for a path. If the source path already has a trailing backslash, no backslash will be added.</text:p>
      <text:p text:style-name="Text_20_body"><text:span text:style-name="Strong_20_Emphasis">PathAddExtension(Path, Ext)</text:span><text:line-break/>
Adds a file extension to a path string.</text:p>
      <text:p text:style-name="Text_20_body"><text:span text:style-name="Strong_20_Emphasis">PathAppend(Path, More)</text:span><text:line-break/>
Appends one path to the end of another. </text:p>
      <text:p text:style-name="Text_20_body"><text:span text:style-name="Strong_20_Emphasis">PathBuildRoot(Path)</text:span><text:line-break/>
Creates a root path from a given drive number.</text:p>
      <text:p text:style-name="Text_20_body"><text:span text:style-name="Strong_20_Emphasis">PathCombine(Dir, File)</text:span><text:line-break/>
Concatenates two strings that represent properly formed paths into one path, as well as any relative path pieces.</text:p>
      <text:p text:style-name="Text_20_body"><text:span text:style-name="Strong_20_Emphasis">PathFileExists(File)</text:span><text:line-break/>
Determines whether a path to a file system object such as a file or directory is valid. </text:p>
      <text:p text:style-name="Text_20_body"><text:span text:style-name="Strong_20_Emphasis">PathFindExtension(Path)</text:span><text:line-break/>
Searches a path for an extension. </text:p>
      <text:p text:style-name="Text_20_body"><text:span text:style-name="Strong_20_Emphasis">PathFindFileName(Path)</text:span><text:line-break/>
Searches a path for a file name. </text:p>
      <text:p text:style-name="Text_20_body"><text:span text:style-name="Strong_20_Emphasis">PathGetDriveNumber(Path)</text:span><text:line-break/>
Searches a path for a drive letter within the range of 'A' to 'Z' and returns the corresponding drive number. </text:p>
      <text:p text:style-name="Text_20_body"><text:span text:style-name="Strong_20_Emphasis">PathRemoveBackslash(Path)</text:span><text:line-break/>
Removes the trailing backslash from a given path.</text:p>
      <text:p text:style-name="Text_20_body"><text:span text:style-name="Strong_20_Emphasis">PathRemoveExtension(Path)</text:span><text:line-break/>
Removes the file extension from a path, if there is one.</text:p>
      <text:p text:style-name="Text_20_body"><text:span text:style-name="Strong_20_Emphasis">PathRemoveFileSpec(Path)</text:span><text:line-break/>
Removes the trailing file name and backslash from a path, if it has them. </text:p>
      <text:p text:style-name="Text_20_body"><text:span text:style-name="Strong_20_Emphasis">PathRenameExtension(Path, Ext)</text:span><text:line-break/>
Replaces the extension of a file name with a new extension. If the file name does not contain an extension, the extension will be attached to the end of the string. </text:p>
      <text:p text:style-name="Text_20_body"><text:span text:style-name="Strong_20_Emphasis">PathSkipRoot(Path)</text:span><text:line-break/>
Parses a path, ignoring the drive letter or UNC server/share path parts.</text:p>
      <text:p text:style-name="Text_20_body"><text:span text:style-name="Strong_20_Emphasis">PathStripPath(Path)</text:span><text:line-break/>
Removes the path portion of a fully qualified path and file.</text:p>
      <text:p text:style-name="Text_20_body"><text:span text:style-name="Strong_20_Emphasis">PathStripToRoot(Path)</text:span><text:line-break/>
Removes all parts of the path except for the root information. </text:p>
      <text:p text:style-name="Text_20_body"><text:span text:style-name="Strong_20_Emphasis">PathUndecorate(Path)</text:span><text:line-break/>
Removes the decoration from a path string.</text:p>
      <text:p text:style-name="Text_20_body"><text:span text:style-name="Strong_20_Emphasis">PathDecorate(Path, Decorate)</text:span><text:line-break/>
Adds a decoration to the given path string.</text:p>
      <text:p text:style-name="Text_20_body"><text:line-break/></text:p>
      <text:h text:style-name="Heading_20_2" text:outline-level="2"><text:bookmark-start text:name="__RefHeading___datum-_und_zeitfunktionen_13"/><text:bookmark-start text:name="datum-_und_zeitfunktionen"/>Datum- und Zeitfunktionen<text:bookmark-end text:name="__RefHeading___datum-_und_zeitfunktionen_13"/><text:bookmark-end text:name="datum-_und_zeitfunktionen"/></text:h>
      <text:p text:style-name="Text_20_body"><text:span text:style-name="Strong_20_Emphasis">DATE(Jahr, Monat, Tag);</text:span><text:line-break/>
Gibt einen Wert vom Typ Datum zurück, der die angegebene Jahres-, Monats- und Tageszahl enthält. </text:p>
      <text:p text:style-name="Text_20_body"><text:span text:style-name="Strong_20_Emphasis">DATESTR(Datum [, Format]);</text:span><text:line-break/>
Gibt das Datum als Zeichenkette formatiert zurück. </text:p>
      <text:p text:style-name="Text_20_body"><text:span text:style-name="Strong_20_Emphasis">DATEVAL(Text);</text:span><text:line-break/>
Analysiert die Zeichenkette und wandelt sie in einen Datumswert um. </text:p>
      <text:p text:style-name="Text_20_body"><text:span text:style-name="Strong_20_Emphasis">DAY(Datum);</text:span><text:line-break/>
Ergibt den Tag des Monats im Bereich 1 bis 31. </text:p>
      <text:p text:style-name="Text_20_body"><text:span text:style-name="Strong_20_Emphasis">MONTH(Datum);</text:span><text:line-break/>
Ergibt den Monat des Jahr im Bereich 1 bis 12.</text:p>
      <text:p text:style-name="Text_20_body"><text:span text:style-name="Strong_20_Emphasis">YEAR(Datum);</text:span><text:line-break/>
Ergibt die Jahreszahl.</text:p>
      <text:p text:style-name="Text_20_body"><text:span text:style-name="Strong_20_Emphasis">NOW();</text:span><text:line-break/>
Ergibt das aktuelle Datum.</text:p>
      <text:p text:style-name="Text_20_body"><text:span text:style-name="Strong_20_Emphasis">WEEKDAY(Datum);</text:span><text:line-break/>
Gibt den Wochentag als Ganzzahl zurück. 0 entspricht Sonntag. </text:p>
      <text:p text:style-name="Text_20_body"><text:span text:style-name="Strong_20_Emphasis">WOY(Datum);</text:span><text:line-break/>
Gibt die Kalenderwoche zurück.</text:p>
      <text:p text:style-name="Text_20_body"><text:span text:style-name="Strong_20_Emphasis">HOUR();</text:span><text:line-break/>
Gibt die aktuelle Uhrzeit zurück,</text:p>
      <text:p text:style-name="Text_20_body"><text:span text:style-name="Strong_20_Emphasis">MINUTE();</text:span><text:line-break/>
Gibt die aktuelle Minute zurück.</text:p>
      <text:p text:style-name="Text_20_body"><text:span text:style-name="Strong_20_Emphasis">SECOND();</text:span><text:line-break/>
Gibt die aktuelle Sekunde zurück.</text:p>
      <text:p text:style-name="Text_20_body"><text:span text:style-name="Strong_20_Emphasis">MILLLITIME();</text:span><text:line-break/>
Gibt die aktuelle Zeit in Millisekunden zurück.</text:p>
      <text:p text:style-name="Text_20_body"><text:line-break/></text:p>
      <text:h text:style-name="Heading_20_2" text:outline-level="2"><text:bookmark-start text:name="__RefHeading___datenbankfunktionen_14"/><text:bookmark-start text:name="datenbankfunktionen"/>Datenbankfunktionen<text:bookmark-end text:name="__RefHeading___datenbankfunktionen_14"/><text:bookmark-end text:name="datenbankfunktionen"/></text:h>
      <text:p text:style-name="Text_20_body"><text:span text:style-name="Strong_20_Emphasis">SELECT(„search_table“, „search_column“, search_value, „result_column“);</text:span> <text:line-break/>
Führt eine Datenbankabfrage in folgender Form : 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span text:style-name="highlight_br0">[</text:span>result_column<text:span text:style-name="highlight_br0">]</text:span> <text:a xlink:type="simple" xlink:href="https://www.oracle.com/search/results?cat=mysql&amp;Ntk=SI-ALL5&amp;Ntt=FROM" text:style-name="Internet_20_link" text:visited-style-name="Visited_20_Internet_20_Link"><text:span text:style-name="highlight_kw1">FROM</text:span></text:a> <text:span text:style-name="highlight_br0">[</text:span>search_table<text:span text:style-name="highlight_br0">]</text:span> <text:a xlink:type="simple" xlink:href="https://www.oracle.com/search/results?cat=mysql&amp;Ntk=SI-ALL5&amp;Ntt=WHERE" text:style-name="Internet_20_link" text:visited-style-name="Visited_20_Internet_20_Link"><text:span text:style-name="highlight_kw1">WHERE</text:span></text:a> <text:span text:style-name="highlight_br0">[</text:span>search_column<text:span text:style-name="highlight_br0">]</text:span> <text:span text:style-name="highlight_sy1">=</text:span> search_value</text:p>
          </table:table-cell>
        </table:table-row>
      </table:table>
      <text:p text:style-name="Text_20_body"><text:span text:style-name="Strong_20_Emphasis">GETSETTING(„key“, „default“);</text:span> <text:line-break/>
Gibt einen Konfigurationparameter zurück. <text:line-break/></text:p>
      <text:p text:style-name="Text_20_body"><text:span text:style-name="Strong_20_Emphasis">SETSETTING(„key“, „value“);</text:span> <text:line-break/>
Setzt einen Konfiguraitonsparmeter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8T21::14:16</meta:creation-date>
    <dc:creator>Generated</dc:creator>
    <dc:date>2026-08-08T21::14:16</dc:date>
    <dc:language>en-US</dc:language>
    <meta:editing-cycles>1</meta:editing-cycles>
    <meta:editing-duration>PT0S</meta:editing-duration>
    <dc:title>speedy:30_modules:interpreter</dc:title>
  </office:meta>
</office:document-meta>
</file>