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30_modules:import"/><text:bookmark-start text:name="__RefHeading___import_1"/><text:bookmark-start text:name="import"/>Import<text:bookmark-end text:name="__RefHeading___import_1"/><text:bookmark-end text:name="import"/></text:h>
      <text:p text:style-name="Text_20_body">Die speedy/PDM-Import Anwendung ermöglicht es Artikeldaten in speedy/PDM zu importieren. Als Importquelle dient dabei typischweise eine Importdatei im CSV, XLS, XLSX oder XML-Format. Die Import Anwendung kann hierbei z.B. für einen Erstimport von Artikeldaten verwendet werden oder im Zusammenspiel mit der Spooler Anwendung kontinuierlich Artikeldaten importieren bzw. aktualisieren. <text:line-break/>
Die Import Anwendung wird per Befehlszeile gesteuert.</text:p>
      <text:h text:style-name="Heading_20_2" text:outline-level="2"><text:bookmark-start text:name="__RefHeading___lieferumfang_2"/><text:bookmark-start text:name="lieferumfang"/>Lieferumfang<text:bookmark-end text:name="__RefHeading___lieferumfang_2"/><text:bookmark-end text:name="lieferumfang"/></text:h>
      <table:table table:style-name="Table">
        <table:table-column/>
        <table:table-column/>
        <table:table-row>
          <table:table-cell office:value-type="string" table:style-name="tableheader">
            <text:p text:style-name="Table_20_Heading">Datei</text:p>
          </table:table-cell>
          <table:table-cell office:value-type="string" table:style-name="tableheader">
            <text:p text:style-name="Table_20_Heading">Beschreibung</text:p>
          </table:table-cell>
        </table:table-row>
        <table:table-row>
          <table:table-cell office:value-type="string" table:style-name="tablecell">
            <text:p text:style-name="tablealignleft">bin32\dwImport7.exe</text:p>
          </table:table-cell>
          <table:table-cell office:value-type="string" table:style-name="tablecell">
            <text:p text:style-name="tablealignleft">Import Programm </text:p>
          </table:table-cell>
        </table:table-row>
      </table:table>
      <text:h text:style-name="Heading_20_2" text:outline-level="2"><text:bookmark-start text:name="__RefHeading___verwendung_3"/><text:bookmark-start text:name="verwendung"/>Verwendung<text:bookmark-end text:name="__RefHeading___verwendung_3"/><text:bookmark-end text:name="verwendung"/></text:h>
      <text:p text:style-name="Preformatted_20_Text">dwImport.exe -i ImportFile [-t ImportType] [-a ArchPath] [-e ErrorPath] [-l LogPath] [-u Username] [-p Password] [-q]</text:p>
      <table:table table:style-name="Table">
        <table:table-column/>
        <table:table-column/>
        <table:table-row>
          <table:table-cell office:value-type="string" table:style-name="tableheader">
            <text:p text:style-name="Table_20_Heading">Argu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i ImportFile     </text:p>
          </table:table-cell>
          <table:table-cell office:value-type="string" table:style-name="tablecell">
            <text:p text:style-name="tablealignleft"> Dateiname der zu importierenden Datei. </text:p>
          </table:table-cell>
        </table:table-row>
        <table:table-row>
          <table:table-cell office:value-type="string" table:style-name="tablecell">
            <text:p text:style-name="tablealignleft">-t ImportType     </text:p>
          </table:table-cell>
          <table:table-cell office:value-type="string" table:style-name="tablecell">
            <text:p text:style-name="tablealignleft"> Name der Importbeschreibung.<text:line-break/>[optional] </text:p>
          </table:table-cell>
        </table:table-row>
        <table:table-row>
          <table:table-cell office:value-type="string" table:style-name="tablecell">
            <text:p text:style-name="tablealignleft">-a ArchivePath    </text:p>
          </table:table-cell>
          <table:table-cell office:value-type="string" table:style-name="tablecell">
            <text:p text:style-name="tablealignleft"> Archivverzeichnis. Im Archivverzeichnis werden alle fehlerfrei importierten Dateien abgelegt. Standardmäßig wird das Administrativ definierte Verzeichnis verwendet.<text:line-break/>[optional] </text:p>
          </table:table-cell>
        </table:table-row>
        <table:table-row>
          <table:table-cell office:value-type="string" table:style-name="tablecell">
            <text:p text:style-name="tablealignleft">-e ErrorPath      </text:p>
          </table:table-cell>
          <table:table-cell office:value-type="string" table:style-name="tablecell">
            <text:p text:style-name="tablealignleft"> Fehlerverzeichnis. Im Fehlerverzeichnis warden alle fehlerhaft importierten Dateien abgelegt. Standardmäßig wird das Administrativ definierte Verzeichnis verwendet.<text:line-break/>[optional] </text:p>
          </table:table-cell>
        </table:table-row>
        <table:table-row>
          <table:table-cell office:value-type="string" table:style-name="tablecell">
            <text:p text:style-name="tablealignleft">-l LogPath        </text:p>
          </table:table-cell>
          <table:table-cell office:value-type="string" table:style-name="tablecell">
            <text:p text:style-name="tablealignleft"> Protokollverzeichnis. Im Protokollverzeichnis wird das Importprotokoll abgelegt. Standardmäßig wird das Administrativ definierte Verzeichnis verwendet.<text:line-break/>[optional] </text:p>
          </table:table-cell>
        </table:table-row>
        <table:table-row>
          <table:table-cell office:value-type="string" table:style-name="tablecell">
            <text:p text:style-name="tablealignleft">-u Username       </text:p>
          </table:table-cell>
          <table:table-cell office:value-type="string" table:style-name="tablecell">
            <text:p text:style-name="tablealignleft"> Benutzername unter dem der Import stattfinden soll. Standardmäßig wird der Import als „Service“ ausgeführt und dabei der Benutzer „admin“ verwendet.<text:line-break/>[optional] </text:p>
          </table:table-cell>
        </table:table-row>
        <table:table-row>
          <table:table-cell office:value-type="string" table:style-name="tablecell">
            <text:p text:style-name="tablealignleft">-p Password       </text:p>
          </table:table-cell>
          <table:table-cell office:value-type="string" table:style-name="tablecell">
            <text:p text:style-name="tablealignleft"> Anmeldekennwort für den angegebenen Benutzer.<text:line-break/>[optional] </text:p>
          </table:table-cell>
        </table:table-row>
        <table:table-row>
          <table:table-cell office:value-type="string" table:style-name="tablecell">
            <text:p text:style-name="tablealignleft">-o Option         </text:p>
          </table:table-cell>
          <table:table-cell office:value-type="string" table:style-name="tablecell">
            <text:p text:style-name="tablealignleft"> Zusätzliche Optionen für den Import. Das Argument kann mehrfach verwendet werden.<text:line-break/>Schlüsselbegriff=Schlüsselwert<text:line-break/>[optional] </text:p>
          </table:table-cell>
        </table:table-row>
        <table:table-row>
          <table:table-cell office:value-type="string" table:style-name="tablecell">
            <text:p text:style-name="tablealignleft">-z                </text:p>
          </table:table-cell>
          <table:table-cell office:value-type="string" table:style-name="tablecell">
            <text:p text:style-name="tablealignleft"> zip multiple import files to archive/error. [optional] </text:p>
          </table:table-cell>
        </table:table-row>
        <table:table-row>
          <table:table-cell office:value-type="string" table:style-name="tablecell">
            <text:p text:style-name="tablealignleft">-q                </text:p>
          </table:table-cell>
          <table:table-cell office:value-type="string" table:style-name="tablecell">
            <text:p text:style-name="tablealignleft"> Quiet mode. Keine Ausgaben in der Konsole. [optional] </text:p>
          </table:table-cell>
        </table:table-row>
      </table:table>
      <text:h text:style-name="Heading_20_3" text:outline-level="3"><text:bookmark-start text:name="__RefHeading___optionen_4"/><text:bookmark-start text:name="optionen"/>Optionen<text:bookmark-end text:name="__RefHeading___optionen_4"/><text:bookmark-end text:name="optionen"/></text:h>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Beschreibung</text:p>
          </table:table-cell>
        </table:table-row>
        <table:table-row>
          <table:table-cell office:value-type="string" table:style-name="tablecell">
            <text:p text:style-name="tablealignleft">findsamefiles </text:p>
          </table:table-cell>
          <table:table-cell office:value-type="string" table:style-name="tablecell">
            <text:p text:style-name="tablealignleft"> a) Bei Importbeschreibungen für ein Dokument (z.B. CSV Datei enthält eine Zeile) werden alle gleichbenannten Dateien wie die Importdatei ebenfalls dem neuen Artikel hinzugefügt. <text:line-break/>b) Bei Importbeschriebungen für mehrere Dokumente (z.B. CVS Datei enthält mehrere Zeilen) und einen Dateinamen pro Zeile haben werden alle Dateien, die gleichbenannt sind mit dem Dateinamen des jeweiligen Dokuments ebenfalls dem Artikel hinzugefügt. </text:p>
          </table:table-cell>
        </table:table-row>
        <table:table-row>
          <table:table-cell office:value-type="string" table:style-name="tablecell">
            <text:p text:style-name="tablealignleft">document.status</text:p>
          </table:table-cell>
          <table:table-cell office:value-type="string" table:style-name="tablecell">
            <text:p text:style-name="tablealignleft"> Dokumentstatus, der hergestellt wird nachdem das Dokument importiert wurde. <text:line-break/>4 := Einchecken <text:line-break/>8 := Freigeben </text:p>
          </table:table-cell>
        </table:table-row>
        <table:table-row>
          <table:table-cell office:value-type="string" table:style-name="tablecell">
            <text:p text:style-name="tablealignleft">document.release.comment</text:p>
          </table:table-cell>
          <table:table-cell office:value-type="string" table:style-name="tablecell">
            <text:p text:style-name="tablealignleft"> Kommentartext für Dokumente, für die eine neue Freigabe im Zuge des Imports erstellt wird. </text:p>
          </table:table-cell>
        </table:table-row>
      </table:table>
      <text:h text:style-name="Heading_20_3" text:outline-level="3"><text:bookmark-start text:name="__RefHeading___scripting_5"/><text:bookmark-start text:name="scripting"/>Scripting<text:bookmark-end text:name="__RefHeading___scripting_5"/><text:bookmark-end text:name="scripting"/></text:h>
      <text:p text:style-name="Text_20_body">Der Importprozess kann zusätzlich durch ein externes Script unterstützt bzw. gesteuert werden. Beim Laden der Importdatei wird eine gleichbenannte Scriptdatei (.vbs oder .js) ebenfalls geladen. <text:line-break/>
Folgende Ereignissroutinen werden aufgerufen:</text:p>
      <text:p text:style-name="Preformatted_20_Text">OnImportDocument(timing, dictionary)</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iming      </text:p>
          </table:table-cell>
          <table:table-cell office:value-type="string" table:style-name="tablecell">
            <text:p text:style-name="tablealignleft"> EventTimingEnum     </text:p>
          </table:table-cell>
          <table:table-cell office:value-type="string" table:style-name="tablecell">
            <text:p text:style-name="tablealignleft"> kBefore:=1 <text:line-break/>kAfter:=2 </text:p>
          </table:table-cell>
        </table:table-row>
        <table:table-row>
          <table:table-cell office:value-type="string" table:style-name="tablecell">
            <text:p text:style-name="tablealignleft"> dictionary  </text:p>
          </table:table-cell>
          <table:table-cell office:value-type="string" table:style-name="tablecell">
            <text:p text:style-name="tablealignleft"> Dictionary - Object </text:p>
          </table:table-cell>
          <table:table-cell office:value-type="string" table:style-name="tablecell">
            <text:p text:style-name="tablealignleft"> Scripting.Dictionary aus der Scripting Runtime Library   </text:p>
          </table:table-cell>
        </table:table-row>
      </table:table>
      <text:p text:style-name="Text_20_body">(Details zu Scripting Funktionen siehe auch <text:a xlink:type="simple" xlink:href="https://wiki.speedy-pdm.de/doku.php?id=speedy:30_modules:script" text:style-name="Internet_20_link" text:visited-style-name="Visited_20_Internet_20_Link">Scripting</text:a>)
Muss ein Dokument durch den Importprozess neu angelegt werden wird die Ereignissroutine vor dem Erstellen des Dokuments aufgerufen (timing=kBefore). Hierbei enthält das Dictionary alle Eigenschaften, die aus der Importbeschreibung gelesen wurden. Wird das Dictionary geändert oder ergänzt, um die Erstellung des Dokuments zu beeinflussen, muss die Ereignissroutine <text:span text:style-name="Strong_20_Emphasis">true</text:span> zurückgeben. <text:line-break/>
Nachdem das Dokuemnt erstellt oder aktualisiert wurde wird die Ereignisroutine aufgerufen (timing=kAfter). Das Dictionary enthält nun alle Eigenschaften des Dokuments. Änderungen des Dictionaries haben keinen Einfluss mehr auf das erstellte Dokument. Müssen noch Änderungen an den Dokumenteigenschaften erfolgen kann dies direkt auf der Datenbank erfolgen. Ein entsprechender Verweis auf die Datenbankobjekte (session.database, vault.database) findet sich im Dictionary.
<text:line-break/></text:p>
      <text:h text:style-name="Heading_20_2" text:outline-level="2"><text:bookmark-start text:name="__RefHeading___administration_6"/><text:bookmark-start text:name="administration"/>Administration<text:bookmark-end text:name="__RefHeading___administration_6"/><text:bookmark-end text:name="administration"/></text:h>
      <text:h text:style-name="Heading_20_3" text:outline-level="3"><text:bookmark-start text:name="__RefHeading___importbeschreibung_7"/><text:bookmark-start text:name="importbeschreibung"/>Importbeschreibung<text:bookmark-end text:name="__RefHeading___importbeschreibung_7"/><text:bookmark-end text:name="importbeschreibung"/></text:h>
      <text:p text:style-name="Text_20_body">Eine Importbeschreibung beschreibt die zu importierenden Felder/Spalten der Importdatei und weist diese den speedy-Eigenschaften zu. <text:line-break/>Siehe auch <text:a xlink:type="simple" xlink:href="https://wiki.speedy-pdm.de/doku.php?id=speedy:40_admin:51_io" text:style-name="Internet_20_link" text:visited-style-name="Visited_20_Internet_20_Link">51_io</text:a>.</text:p>
      <text:h text:style-name="Heading_20_3" text:outline-level="3"><text:bookmark-start text:name="__RefHeading___konfigurationsparameter_8"/><text:bookmark-start text:name="konfigurationsparameter"/>Konfigurationsparameter<text:bookmark-end text:name="__RefHeading___konfigurationsparameter_8"/><text:bookmark-end text:name="konfigurationsparameter"/></text:h>
      <table:table table:style-name="Table">
        <table:table-column/>
        <table:table-column/>
        <table:table-row>
          <table:table-cell office:value-type="string" table:style-name="tableheader">
            <text:p text:style-name="Table_20_Heading">Schlüssel</text:p>
          </table:table-cell>
          <table:table-cell office:value-type="string" table:style-name="tableheader">
            <text:p text:style-name="Table_20_Heading">Beschreibung</text:p>
          </table:table-cell>
        </table:table-row>
        <table:table-row>
          <table:table-cell office:value-type="string" table:style-name="tablecell">
            <text:p text:style-name="tablealignleft">session.import.csvreplacement </text:p>
          </table:table-cell>
          <table:table-cell office:value-type="string" table:style-name="tablecell">
            <text:p text:style-name="tablealignleft"> Mapping von zu ersetzenden Zeichen beim Import aus CSV-Dateien. </text:p>
          </table:table-cell>
        </table:table-row>
        <table:table-row>
          <table:table-cell office:value-type="string" table:style-name="tablecell">
            <text:p text:style-name="tablealignleft">session.import.document.status </text:p>
          </table:table-cell>
          <table:table-cell office:value-type="string" table:style-name="tablecell">
            <text:p text:style-name="tablealignleft"> Dokumentstatus, der nach erstellen eines neuen Dokuments eingestellt wird: <text:line-break/>- 4 := Einchecken <text:line-break/>- 8 := Freigegeben </text:p>
          </table:table-cell>
        </table:table-row>
        <table:table-row>
          <table:table-cell office:value-type="string" table:style-name="tablecell">
            <text:p text:style-name="tablealignleft">session.import.document.release.comment</text:p>
          </table:table-cell>
          <table:table-cell office:value-type="string" table:style-name="tablecell">
            <text:p text:style-name="tablealignleft"> Kommentar der bei der Freigabe eines Dokuemnts innerhalbs des Imports vergeben wird, wenn eine Dokument freigegeben werden muss. </text:p>
          </table:table-cell>
        </table:table-row>
        <table:table-row>
          <table:table-cell office:value-type="string" table:style-name="tablecell">
            <text:p text:style-name="tablealignleft">session.import.document.files.replace</text:p>
          </table:table-cell>
          <table:table-cell office:value-type="string" table:style-name="tablecell">
            <text:p text:style-name="tablealignleft"> Definiert, ob Dateien eines bereits vorhandenen Dokuments ersetzt werden oder neue Dateien angehängt werden. </text:p>
          </table:table-cell>
        </table:table-row>
        <table:table-row>
          <table:table-cell office:value-type="string" table:style-name="tablecell">
            <text:p text:style-name="tablealignleft">session.import.filefilter </text:p>
          </table:table-cell>
          <table:table-cell office:value-type="string" table:style-name="tablecell">
            <text:p text:style-name="tablealignleft"> Gleichnamige Dateien, die dem Filter entsprechen werden nicht importiert. </text:p>
          </table:table-cell>
        </table:table-row>
        <table:table-row>
          <table:table-cell office:value-type="string" table:style-name="tablecell">
            <text:p text:style-name="tablealignleft">session.import.ocrfile </text:p>
          </table:table-cell>
          <table:table-cell office:value-type="string" table:style-name="tablecell">
            <text:p text:style-name="tablealignleft"> Dateiendung für eine Textddatei, die z.B. den erkannten Text eines OCR prozesses enthält. Dieser Text wird für die Volltextindizierung verwendet. </text:p>
          </table:table-cell>
        </table:table-row>
        <table:table-row>
          <table:table-cell office:value-type="string" table:style-name="tablecell">
            <text:p text:style-name="tablealignleft">session.path.error</text:p>
          </table:table-cell>
          <table:table-cell office:value-type="string" table:style-name="tablecell">
            <text:p text:style-name="tablealignleft"> Pfad zur Ablage von von fehlerhaft importierten Dateien. </text:p>
          </table:table-cell>
        </table:table-row>
        <table:table-row>
          <table:table-cell office:value-type="string" table:style-name="tablecell">
            <text:p text:style-name="tablealignleft">session.path.archive</text:p>
          </table:table-cell>
          <table:table-cell office:value-type="string" table:style-name="tablecell">
            <text:p text:style-name="tablealignleft"> Pfad zur Ablage von korrekt importierten Dateien. </text:p>
          </table:table-cell>
        </table:table-row>
        <table:table-row>
          <table:table-cell office:value-type="string" table:style-name="tablecell">
            <text:p text:style-name="tablealignleft">session.path.log</text:p>
          </table:table-cell>
          <table:table-cell office:value-type="string" table:style-name="tablecell">
            <text:p text:style-name="tablealignleft"> Protokollverzeichni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3::05:27</meta:creation-date>
    <dc:creator>Generated</dc:creator>
    <dc:date>2026-06-19T13::05:27</dc:date>
    <dc:language>en-US</dc:language>
    <meta:editing-cycles>1</meta:editing-cycles>
    <meta:editing-duration>PT0S</meta:editing-duration>
    <dc:title>speedy:30_modules:import</dc:title>
  </office:meta>
</office:document-meta>
</file>