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eedy:30_modules:eplan"/><text:bookmark-start text:name="__RefHeading___eplan_ecad_1"/><text:bookmark-start text:name="eplan_ecad"/>EPLAN / ECAD<text:bookmark-end text:name="__RefHeading___eplan_ecad_1"/><text:bookmark-end text:name="eplan_ecad"/></text:h>
      <text:p text:style-name="Text_20_body">Stücklisten aus EPLAN können in speedyPDM mit Hilfe eines einfachen Regelwerks importiert und synchronisiert werden. <text:line-break/>
Der Datenaustausch der EPLAN Stückliste mit dem ERP System kann somit zentral über speedyPDM gesteuert werden. <text:line-break/></text:p>
      <text:p text:style-name="Text_20_body">Die EPLAN Stücklisten können hierarchisch nach ihren Einbauorten (Location) dargestellt werden. <text:line-break/>
Die EPLAN Stücklisten kann eigenständig behandelt oder mit den CAD Stücklisten kombiniert zu einer mechatronischen Stückliste zusammengeführt werden.</text:p>
      <text:h text:style-name="Heading_20_2" text:outline-level="2"><text:bookmark-start text:name="__RefHeading___mechatronische_stueckliste_2"/><text:bookmark-start text:name="mechatronische_stueckliste"/>Mechatronische Stückliste<text:bookmark-end text:name="__RefHeading___mechatronische_stueckliste_2"/><text:bookmark-end text:name="mechatronische_stueckliste"/></text:h>
      <text:p text:style-name="Text_20_body">Durch Mapping der Einbauorte wird für jeden Einbauort (Location) eine neue E-Baugruppe erstellt. <text:line-break/>
Existiert aber bereits eine mechanische (CAD) Stückliste können auch die einem Einbauort zugeordneten E-Teile dieser M-Stückliste zugefügt werden. <text:line-break/>
Hierzu muss am Stücklistenkopf eine Eigenschaft „EPLAN_LOC“ mit dem Einbauort versehen werden. <text:line-break/>
Der Importmechanismus sucht beim Import alle Stücklisten innerhalb des Projektes nach dem entsprechenden Einbauort ab und fügt dann alle E-Teile der bereits vorhandenen M-Stückliste hinzu. 
Somit entsteht eine mechatronische Stückliste. </text:p>
      <text:p text:style-name="Text_20_body">Im 3D-CAD können z.B. zur Kollisionskontrolle E-Teile ebenfalls verbaut werden. Wenn für E-Teile ein eigener Dokumenttyp definiert wird kann dieser von der Stückliste ausgeschlossen werden. Dieser Ausschluss gilt jedoch nur für die M-Stückliste aus dem 3D-CAD-Modell. Durch den späteren Import der EPLAN Stückliste werden dann alle E-Teile der M-Stückliste hinzugefügt. </text:p>
      <text:h text:style-name="Heading_20_2" text:outline-level="2"><text:bookmark-start text:name="__RefHeading___import_in_das_aktuelle_projekt_3"/><text:bookmark-start text:name="import_in_das_aktuelle_projekt"/>Import in das aktuelle Projekt<text:bookmark-end text:name="__RefHeading___import_in_das_aktuelle_projekt_3"/><text:bookmark-end text:name="import_in_das_aktuelle_projekt"/></text:h>
      <text:p text:style-name="Text_20_body"><text:span text:style-name="Strong_20_Emphasis"> Kontextmenü: Explorer » Struktur » Projekt Ordner » Stückliste » EPLAN Import </text:span></text:p>
      <text:h text:style-name="Heading_20_2" text:outline-level="2"><text:bookmark-start text:name="__RefHeading___import_in_die_aktuelle_stueckliste_4"/><text:bookmark-start text:name="import_in_die_aktuelle_stueckliste"/>Import in die aktuelle Stückliste<text:bookmark-end text:name="__RefHeading___import_in_die_aktuelle_stueckliste_4"/><text:bookmark-end text:name="import_in_die_aktuelle_stueckliste"/></text:h>
      <text:p text:style-name="Text_20_body"><text:span text:style-name="Strong_20_Emphasis"> Stückliste » Struktur » EPLAN Import </text:span></text:p>
      <text:h text:style-name="Heading_20_2" text:outline-level="2"><text:bookmark-start text:name="__RefHeading___einbauort-mapping_5"/><text:bookmark-start text:name="einbauort-mapping"/>Einbauort-Mapping<text:bookmark-end text:name="__RefHeading___einbauort-mapping_5"/><text:bookmark-end text:name="einbauort-mapping"/></text:h>
      <text:p text:style-name="Text_20_body">In der Datenbank Tabelle [eplan_mapping] wird definiert zu welchem Einbauort welche speedyPDM Baugruppe erstellt werden soll. <text:line-break/>
Die Zuordnung enthält zu jedem Einbauort mindestens einen Dokumenttyp und beliebige weitere Eigenschaften, die einer neu zu erstellenden Baugruppe zuzuordnen sind. </text:p>
      <text:p text:style-name="Text_20_body">Die Bearbeitung des Mapping kann über den speedy-Admin erfolgen. Wenn weitere Dokumenteigenschaften, außer BEN1 und BEN2, eingepflegt werden sollen, muss die Tabelle direkt in der Datenbank erweitert werden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Spalte</text:p>
          </table:table-cell>
          <table:table-cell office:value-type="string" table:style-name="tableheader">
            <text:p text:style-name="Table_20_Heading">Beschreibung</text:p>
          </table:table-cell>
        </table:table-row>
        <table:table-row>
          <table:table-cell office:value-type="string" table:style-name="tablecell">
            <text:p text:style-name="tablealignleft">epl_id </text:p>
          </table:table-cell>
          <table:table-cell office:value-type="string" table:style-name="tablecell">
            <text:p text:style-name="tablealignleft"> fortlaufender Zähler. </text:p>
          </table:table-cell>
        </table:table-row>
        <table:table-row>
          <table:table-cell office:value-type="string" table:style-name="tablecell">
            <text:p text:style-name="tablealignleft">epl_location </text:p>
          </table:table-cell>
          <table:table-cell office:value-type="string" table:style-name="tablecell">
            <text:p text:style-name="tablealignleft"> EPLAN Einbauort </text:p>
          </table:table-cell>
        </table:table-row>
        <table:table-row>
          <table:table-cell office:value-type="string" table:style-name="tablecell">
            <text:p text:style-name="tablealignleft">dm_doctype </text:p>
          </table:table-cell>
          <table:table-cell office:value-type="string" table:style-name="tablecell">
            <text:p text:style-name="tablealignleft"> Dokumenttyp. </text:p>
          </table:table-cell>
        </table:table-row>
        <table:table-row>
          <table:table-cell office:value-type="string" table:style-name="tablecell">
            <text:p text:style-name="tablealignleft">BEN1 </text:p>
          </table:table-cell>
          <table:table-cell office:value-type="string" table:style-name="tablecell">
            <text:p text:style-name="tablealignleft"> Benennung 1 </text:p>
          </table:table-cell>
        </table:table-row>
        <table:table-row>
          <table:table-cell office:value-type="string" table:style-name="tablecell">
            <text:p text:style-name="tablealignleft">BEN2 </text:p>
          </table:table-cell>
          <table:table-cell office:value-type="string" table:style-name="tablecell">
            <text:p text:style-name="tablealignleft"> Benennung 2 </text:p>
          </table:table-cell>
        </table:table-row>
        <table:table-row>
          <table:table-cell office:value-type="string" table:style-name="tablecell">
            <text:p text:style-name="tablealignleft">epl_parent </text:p>
          </table:table-cell>
          <table:table-cell office:value-type="string" table:style-name="tablecell">
            <text:p text:style-name="tablealignleft"> Eltern Einbauort. </text:p>
          </table:table-cell>
        </table:table-row>
        <table:table-row>
          <table:table-cell office:value-type="string" table:style-name="tablecell">
            <text:p text:style-name="tablealignleft">epl_file </text:p>
          </table:table-cell>
          <table:table-cell office:value-type="string" table:style-name="tablecell">
            <text:p text:style-name="tablealignleft"> Platzhalter für zu importierende Datei. </text:p>
          </table:table-cell>
        </table:table-row>
      </table:table>
      <text:h text:style-name="Heading_20_2" text:outline-level="2"><text:bookmark-start text:name="__RefHeading___ordnerverknuepfung_6"/><text:bookmark-start text:name="ordnerverknuepfung"/>Ordnerverknüpfung<text:bookmark-end text:name="__RefHeading___ordnerverknuepfung_6"/><text:bookmark-end text:name="ordnerverknuepfung"/></text:h>
      <text:p text:style-name="Text_20_body">Es besteht die Möglichkeit eine neu erstellte E-Baugruppe automatisch in einen anderen Ordner im aktuellen Projekt zu verknüpfen. <text:line-break/>
Nachdem eine E-Baugruppe durch den Import erstellt wurde sucht das System alle Ordner innerhalb des aktuellen Projekts nach der Eigenschaft „EPLAN_LOC“.
Diese muss dem Einbauort der neuen E-Baugruppe entsprechen. </text:p>
      <text:h text:style-name="Heading_20_2" text:outline-level="2"><text:bookmark-start text:name="__RefHeading___importbeschreibung_7"/><text:bookmark-start text:name="importbeschreibung"/>Importbeschreibung<text:bookmark-end text:name="__RefHeading___importbeschreibung_7"/><text:bookmark-end text:name="importbeschreibung"/></text:h>
      <text:p text:style-name="Text_20_body">Mit Hilfe der Importbeschreibung [EPLAN_IMPORT] werden die zu importierenden Spalten der EPLAN-Stückliste den speedyPDM-Eigenschaften zugewiesen. </text:p>
      <text:p text:style-name="Text_20_body">Folgende fest definierte Spalten für die Importseite müssen definiert werd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Name</text:p>
          </table:table-cell>
          <table:table-cell office:value-type="string" table:style-name="tableheader">
            <text:p text:style-name="Table_20_Heading">Beschreibung</text:p>
          </table:table-cell>
        </table:table-row>
        <table:table-row>
          <table:table-cell office:value-type="string" table:style-name="tablecell">
            <text:p text:style-name="tablealignleft">EPLAN_LOC </text:p>
          </table:table-cell>
          <table:table-cell office:value-type="string" table:style-name="tablecell">
            <text:p text:style-name="tablealignleft"> Einbauort </text:p>
          </table:table-cell>
        </table:table-row>
        <table:table-row>
          <table:table-cell office:value-type="string" table:style-name="tablecell">
            <text:p text:style-name="tablealignleft">EPLAN_BMK</text:p>
          </table:table-cell>
          <table:table-cell office:value-type="string" table:style-name="tablecell">
            <text:p text:style-name="tablealignleft"> Betriebsmittelkennzeichen </text:p>
          </table:table-cell>
        </table:table-row>
        <table:table-row>
          <table:table-cell office:value-type="string" table:style-name="tablecell">
            <text:p text:style-name="tablealignleft">EPLAN_QTY</text:p>
          </table:table-cell>
          <table:table-cell office:value-type="string" table:style-name="tablecell">
            <text:p text:style-name="tablealignleft"> Menge </text:p>
          </table:table-cell>
        </table:table-row>
        <table:table-row>
          <table:table-cell office:value-type="string" table:style-name="tablecell">
            <text:p text:style-name="tablealignleft">EPLAN_DOC</text:p>
          </table:table-cell>
          <table:table-cell office:value-type="string" table:style-name="tablecell">
            <text:p text:style-name="tablealignleft"> Dokument-/Artikelnummer [optional] </text:p>
          </table:table-cell>
        </table:table-row>
      </table:table>
      <text:p text:style-name="Text_20_body">Weitere Eigenschaften können nach belieben hinzugefügt werden. </text:p>
      <text:h text:style-name="Heading_20_2" text:outline-level="2"><text:bookmark-start text:name="__RefHeading___konfigurationsparameter_8"/><text:bookmark-start text:name="konfigurationsparameter"/>Konfigurationsparameter<text:bookmark-end text:name="__RefHeading___konfigurationsparameter_8"/><text:bookmark-end text:name="konfigurationsparamete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Schlüssel</text:p>
          </table:table-cell>
          <table:table-cell office:value-type="string" table:style-name="tableheader">
            <text:p text:style-name="Table_20_Heading">Beschreibung</text:p>
          </table:table-cell>
        </table:table-row>
        <table:table-row>
          <table:table-cell office:value-type="string" table:style-name="tablecell">
            <text:p text:style-name="tablealignleft">eplan.position.doctype </text:p>
          </table:table-cell>
          <table:table-cell office:value-type="string" table:style-name="tablecell">
            <text:p text:style-name="tablealignleft"> Dokumenttyp für Positions-Dokumente, wenn kein Dokumenttyp in den EPLAN Eigenschaften definiert ist. </text:p>
          </table:table-cell>
        </table:table-row>
        <table:table-row>
          <table:table-cell office:value-type="string" table:style-name="tablecell">
            <text:p text:style-name="tablealignleft">eplan.position.property.doctype </text:p>
          </table:table-cell>
          <table:table-cell office:value-type="string" table:style-name="tablecell">
            <text:p text:style-name="tablealignleft"> Name der EPLAN Eigenschaft, die den Dokumenttyp für neu zu erstellende E-Artikel definiert. </text:p>
          </table:table-cell>
        </table:table-row>
        <table:table-row>
          <table:table-cell office:value-type="string" table:style-name="tablecell">
            <text:p text:style-name="tablealignleft">eplan.position.property.unique </text:p>
          </table:table-cell>
          <table:table-cell office:value-type="string" table:style-name="tablecell">
            <text:p text:style-name="tablealignleft"> Liste der EPLAN Eigenschaften, die einen Artikel eindeutig beschreiben (z.B. HERSTELLER, BEST1). <text:line-break/>Damit ist es möglich ein E-Teil eindeutig zu Identifizieren auch wenn im EPLAN keine Artikelnummern vorhanden sind. </text:p>
          </table:table-cell>
        </table:table-row>
        <table:table-row>
          <table:table-cell office:value-type="string" table:style-name="tablecell">
            <text:p text:style-name="tablealignleft">eplan.position.property.origin </text:p>
          </table:table-cell>
          <table:table-cell office:value-type="string" table:style-name="tablecell">
            <text:p text:style-name="tablealignleft"> Name der EPLAN Eigenschaft, die als Ursprung in den speedy Eigenschaften verwendet werden soll. </text:p>
          </table:table-cell>
        </table:table-row>
        <table:table-row>
          <table:table-cell office:value-type="string" table:style-name="tablecell">
            <text:p text:style-name="tablealignleft">eplan.position.document.autocreate </text:p>
          </table:table-cell>
          <table:table-cell office:value-type="string" table:style-name="tablecell">
            <text:p text:style-name="tablealignleft"> Erstellt für eine Position automatisch ein Dokument. <text:line-break/>Für jede Position in der EPLAN Stückliste wird ein speedy-Dokument erstellt. Mit Hilfe von [eplan.position.property.unique] können Eigenschaften definiert werden, die den EPLAN-Artikel eindeutig machen. speedy sucht mit diesen Eigenschaften in der Datenbank, ob es bereits einen Artikel gibt. Wenn kein Artikel gefunden wurde wir ein neuer Artikle erstellt. </text:p>
          </table:table-cell>
        </table:table-row>
        <table:table-row>
          <table:table-cell office:value-type="string" table:style-name="tablecell">
            <text:p text:style-name="tablealignleft">eplan.position.document.parentcontainer </text:p>
          </table:table-cell>
          <table:table-cell office:value-type="string" table:style-name="tablecell">
            <text:p text:style-name="tablealignleft"> Vollständiger Name eines Ordners innerhalb des Vault in dem alle E-Artikel abgelegt werden. <text:line-break/>Wenn dieser Parameter leer ist werden die neuen E-Artikel im aktuellen Projektordner erstellt. </text:p>
          </table:table-cell>
        </table:table-row>
        <table:table-row>
          <table:table-cell office:value-type="string" table:style-name="tablecell">
            <text:p text:style-name="tablealignleft">eplan.assembly.document.parentcontainer </text:p>
          </table:table-cell>
          <table:table-cell office:value-type="string" table:style-name="tablecell">
            <text:p text:style-name="tablealignleft"> Vollständiger Name eines Ordners innerhalb des Vault in dem alle E-Baugruppen abgelegt werden. <text:line-break/>Wenn dieser Parameter leer ist werden die neuen E-Baugruppen im aktuellen Projektordner erstellt. </text:p>
          </table:table-cell>
        </table:table-row>
        <table:table-row>
          <table:table-cell office:value-type="string" table:style-name="tablecell">
            <text:p text:style-name="tablealignleft">eplan.assembly.document.status </text:p>
          </table:table-cell>
          <table:table-cell office:value-type="string" table:style-name="tablecell">
            <text:p text:style-name="tablealignleft"> Wenn eine E-Baugruppe beim Update bereits einmal freigegeben war kann durch setzen des Parameters auf den Wert 8 eine erneute Freigabe ausgelöst werden. </text:p>
          </table:table-cell>
        </table:table-row>
        <table:table-row>
          <table:table-cell office:value-type="string" table:style-name="tablecell">
            <text:p text:style-name="tablealignleft">eplan.assembly.document.release.comment </text:p>
          </table:table-cell>
          <table:table-cell office:value-type="string" table:style-name="tablecell">
            <text:p text:style-name="tablealignleft"> Freigabe Kommentar, wenn eine E-Baugruppe nach einem Update erneut freigegeben wird. </text:p>
          </table:table-cell>
        </table:table-row>
        <table:table-row>
          <table:table-cell office:value-type="string" table:style-name="tablecell">
            <text:p text:style-name="tablealignleft">eplan.searchmode.rootassembly </text:p>
          </table:table-cell>
          <table:table-cell office:value-type="string" table:style-name="tablecell">
            <text:p text:style-name="tablealignleft"> Nach welcher Methode soll die Oberste Baugruppe (root-assembly) zur Importdatei gesucht werden: <text:line-break/>0 := Global (im gesamten Vault) <text:line-break/>1 := Projekt (innerhalb des aktuellen Projektordners) <text:line-break/>2 := Auftrag (innerhalb des  aktuellen Auftragsorderns <text:line-break/>3 := Ordner (innerhalb des aktuellen Ordners) </text:p>
          </table:table-cell>
        </table:table-row>
        <table:table-row>
          <table:table-cell office:value-type="string" table:style-name="tablecell">
            <text:p text:style-name="tablealignleft">eplan.searchmode.assembly </text:p>
          </table:table-cell>
          <table:table-cell office:value-type="string" table:style-name="tablecell">
            <text:p text:style-name="tablealignleft"> Nach welcher Methode soll eine Baugruppe anhand der Location gesucht werden: <text:line-break/>0 := Global (im gesamten Vault) <text:line-break/>1 := Projekt (innerhalb des aktuellen Projektordners) <text:line-break/>2 := Auftrag (innerhalb des  aktuellen Auftragsorderns <text:line-break/>3 := Ordner (innerhalb des aktuellen Ordners) </text:p>
          </table:table-cell>
        </table:table-row>
        <table:table-row>
          <table:table-cell office:value-type="string" table:style-name="tablecell">
            <text:p text:style-name="tablealignleft">eplan.movefile.error </text:p>
          </table:table-cell>
          <table:table-cell office:value-type="string" table:style-name="tablecell">
            <text:p text:style-name="tablealignleft"> Fehlerhafte Importdateien in das Fehlerverzeichnis verschieben. </text:p>
          </table:table-cell>
        </table:table-row>
        <table:table-row>
          <table:table-cell office:value-type="string" table:style-name="tablecell">
            <text:p text:style-name="tablealignleft">eplan.movefile.success </text:p>
          </table:table-cell>
          <table:table-cell office:value-type="string" table:style-name="tablecell">
            <text:p text:style-name="tablealignleft"> Erfolgreiche Importierte Dateien in das Archivverzeichnis verschieben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9T13::15:34</meta:creation-date>
    <dc:creator>Generated</dc:creator>
    <dc:date>2026-06-19T13::15:34</dc:date>
    <dc:language>en-US</dc:language>
    <meta:editing-cycles>1</meta:editing-cycles>
    <meta:editing-duration>PT0S</meta:editing-duration>
    <dc:title>speedy:30_modules:eplan</dc:title>
  </office:meta>
</office:document-meta>
</file>