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classify"/><text:bookmark-start text:name="__RefHeading___sachmerkmale_klassifikation_1"/><text:bookmark-start text:name="sachmerkmale_klassifikation"/>Sachmerkmale/Klassifikation<text:bookmark-end text:name="__RefHeading___sachmerkmale_klassifikation_1"/><text:bookmark-end text:name="sachmerkmale_klassifikation"/></text:h>
      <text:p text:style-name="Text_20_body">Dokumente können neben allgemeinen Eigenschaften auch mit Hilfe von Klassifizierung mit Sachmerkmalen zusätzlich spezifiziert werden. <text:line-break/>
Der Klassenbaum und die dazugehörigen Attribute (Merkmale) werden in einer XML-Datei definiert. </text:p>
      <text:p text:style-name="Text_20_body">Werden dynamische Artikeleigenschaften verwendet oder wird die Eigenschaftenmaske per XML-Formular beschrieben muss eine Dokumenteigenschaft „CLS_NAME“ für die Klasse definiert werden. 
Im <text:a xlink:type="simple" xlink:href="https://wiki.speedy-pdm.de/doku.php?id=speedy:40_admin:propformat" text:style-name="Internet_20_link" text:visited-style-name="Visited_20_Internet_20_Link">Eigenschaftenformat</text:a> wählen Sie als Eingabetyp „Klasse“ und als Datenquelle die zu verwendende XML-Datei.</text:p>
      <text:h text:style-name="Heading_20_3" text:outline-level="3"><text:bookmark-start text:name="__RefHeading___klassenbeschreibung_2"/><text:bookmark-start text:name="klassenbeschreibung"/>Klassenbeschreibung<text:bookmark-end text:name="__RefHeading___klassenbeschreibung_2"/><text:bookmark-end text:name="klassenbeschreibung"/></text:h>
      <text:p text:style-name="Text_20_body">Syntax der Datei „class_attribute.xml“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ISO-8859-1"</text:span><text:span text:style-name="highlight_re2">?&gt;</text:span></text:span><text:line-break/><text:span text:style-name="highlight_sc3"><text:span text:style-name="highlight_re1">&lt;speedy<text:span text:style-name="highlight_re2">&gt;</text:span></text:span></text:span><text:line-break/><text:s text:c="3"/><text:span text:style-name="highlight_sc3"><text:span text:style-name="highlight_re1">&lt;attributedefs<text:span text:style-name="highlight_re2">&gt;</text:span></text:span></text:span><text:line-break/><text:s text:c="6"/><text:span text:style-name="highlight_sc3"><text:span text:style-name="highlight_re1">&lt;attributedef</text:span> <text:span text:style-name="highlight_re0">name</text:span>=<text:span text:style-name="highlight_st0">""</text:span> <text:span text:style-name="highlight_re0">description</text:span>=<text:span text:style-name="highlight_st0">""</text:span> <text:span text:style-name="highlight_re0">displayname</text:span>=<text:span text:style-name="highlight_st0">""</text:span> <text:span text:style-name="highlight_re0">prop</text:span>=<text:span text:style-name="highlight_st0">""</text:span> <text:span text:style-name="highlight_re0">datatype</text:span>=<text:span text:style-name="highlight_st0">"[string|boolean|integer|double]"</text:span> <text:span text:style-name="highlight_re0">edittype</text:span>=<text:span text:style-name="highlight_st0">"[edit|check|selection]"</text:span> <text:span text:style-name="highlight_re0">min</text:span>=<text:span text:style-name="highlight_st0">""</text:span> <text:span text:style-name="highlight_re0">max</text:span>=<text:span text:style-name="highlight_st0">""</text:span> <text:span text:style-name="highlight_re0">step</text:span>=<text:span text:style-name="highlight_st0">""</text:span> <text:span text:style-name="highlight_re0">mask</text:span>=<text:span text:style-name="highlight_st0">""</text:span> <text:span text:style-name="highlight_re0">literal</text:span>=<text:span text:style-name="highlight_st0">""</text:span> <text:span text:style-name="highlight_re0">content</text:span>=<text:span text:style-name="highlight_st0">""</text:span><text:span text:style-name="highlight_re2">/&gt;</text:span></text:span><text:line-break/><text:s text:c="6"/>...<text:line-break/><text:s text:c="3"/><text:span text:style-name="highlight_sc3"><text:span text:style-name="highlight_re1">&lt;/attributedefs<text:span text:style-name="highlight_re2">&gt;</text:span></text:span></text:span><text:line-break/><text:s text:c="3"/><text:span text:style-name="highlight_sc3"><text:span text:style-name="highlight_re1">&lt;classes<text:span text:style-name="highlight_re2">&gt;</text:span></text:span></text:span><text:line-break/><text:s text:c="6"/><text:span text:style-name="highlight_sc3"><text:span text:style-name="highlight_re1">&lt;class</text:span> <text:span text:style-name="highlight_re0">name</text:span>=<text:span text:style-name="highlight_st0">""</text:span> <text:span text:style-name="highlight_re0">description</text:span>=<text:span text:style-name="highlight_st0">""</text:span> <text:span text:style-name="highlight_re0">doctype</text:span>=<text:span text:style-name="highlight_st0">""</text:span> <text:span text:style-name="highlight_re0">parent</text:span>=<text:span text:style-name="highlight_st0">""</text:span><text:span text:style-name="highlight_re2">&gt;</text:span></text:span><text:line-break/><text:s text:c="9"/><text:span text:style-name="highlight_sc3"><text:span text:style-name="highlight_re1">&lt;attribute</text:span> <text:span text:style-name="highlight_re0">name</text:span>=<text:span text:style-name="highlight_st0">""</text:span> <text:span text:style-name="highlight_re0">required</text:span>=<text:span text:style-name="highlight_st0">"[0|1]"</text:span> <text:span text:style-name="highlight_re0">value</text:span>=<text:span text:style-name="highlight_st0">""</text:span> <text:span text:style-name="highlight_re0">prop</text:span>=<text:span text:style-name="highlight_st0">""</text:span><text:span text:style-name="highlight_re2">/&gt;</text:span></text:span><text:line-break/><text:s text:c="9"/>...<text:line-break/><text:s text:c="6"/><text:span text:style-name="highlight_sc3"><text:span text:style-name="highlight_re1">&lt;/class<text:span text:style-name="highlight_re2">&gt;</text:span></text:span></text:span><text:line-break/><text:s text:c="6"/><text:span text:style-name="highlight_sc3"><text:span text:style-name="highlight_re1">&lt;class</text:span> <text:span text:style-name="highlight_re0">name</text:span>=<text:span text:style-name="highlight_st0">""</text:span> <text:span text:style-name="highlight_re0">description</text:span>=<text:span text:style-name="highlight_st0">""</text:span> <text:span text:style-name="highlight_re0">doctype</text:span>=<text:span text:style-name="highlight_st0">""</text:span> <text:span text:style-name="highlight_re0">parent</text:span>=<text:span text:style-name="highlight_st0">""</text:span><text:span text:style-name="highlight_re2">&gt;</text:span></text:span><text:line-break/><text:s text:c="9"/><text:span text:style-name="highlight_sc3"><text:span text:style-name="highlight_re1">&lt;class</text:span> <text:span text:style-name="highlight_re0">name</text:span>=<text:span text:style-name="highlight_st0">""</text:span> <text:span text:style-name="highlight_re0">description</text:span>=<text:span text:style-name="highlight_st0">""</text:span> <text:span text:style-name="highlight_re0">doctype</text:span>=<text:span text:style-name="highlight_st0">""</text:span> <text:span text:style-name="highlight_re0">parent</text:span>=<text:span text:style-name="highlight_st0">""</text:span><text:span text:style-name="highlight_re2">&gt;</text:span></text:span><text:line-break/><text:s text:c="12"/><text:span text:style-name="highlight_sc3"><text:span text:style-name="highlight_re1">&lt;attribute</text:span> <text:span text:style-name="highlight_re0">name</text:span>=<text:span text:style-name="highlight_st0">""</text:span> <text:span text:style-name="highlight_re0">required</text:span>=<text:span text:style-name="highlight_st0">"[0|1]"</text:span> <text:span text:style-name="highlight_re0">value</text:span>=<text:span text:style-name="highlight_st0">""</text:span> <text:span text:style-name="highlight_re0">prop</text:span>=<text:span text:style-name="highlight_st0">""</text:span><text:span text:style-name="highlight_re2">/&gt;</text:span></text:span><text:line-break/><text:s text:c="12"/>...<text:line-break/><text:s text:c="9"/><text:span text:style-name="highlight_sc3"><text:span text:style-name="highlight_re1">&lt;/class<text:span text:style-name="highlight_re2">&gt;</text:span></text:span></text:span><text:line-break/><text:s text:c="6"/><text:span text:style-name="highlight_sc3"><text:span text:style-name="highlight_re1">&lt;/class<text:span text:style-name="highlight_re2">&gt;</text:span></text:span></text:span><text:line-break/><text:s text:c="3"/><text:span text:style-name="highlight_sc3"><text:span text:style-name="highlight_re1">&lt;/classes<text:span text:style-name="highlight_re2">&gt;</text:span></text:span></text:span><text:line-break/><text:span text:style-name="highlight_sc3"><text:span text:style-name="highlight_re1">&lt;/speedy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attributdefinition_3"/><text:bookmark-start text:name="attributdefinition"/>Attributdefinition<text:bookmark-end text:name="__RefHeading___attributdefinition_3"/><text:bookmark-end text:name="attributdefin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        </text:p>
          </table:table-cell>
          <table:table-cell office:value-type="string" table:style-name="tableheader">
            <text:p text:style-name="Table_20_Heading"> Beschreibung  </text:p>
          </table:table-cell>
        </table:table-row>
        <table:table-row>
          <table:table-cell office:value-type="string" table:style-name="tablecell">
            <text:p text:style-name="tablealignleft"> name          </text:p>
          </table:table-cell>
          <table:table-cell office:value-type="string" table:style-name="tablecell">
            <text:p text:style-name="tablealignleft"> Name der des Attributs </text:p>
          </table:table-cell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>
            <text:p text:style-name="tablealignleft"> Beschreibung </text:p>
          </table:table-cell>
        </table:table-row>
        <table:table-row>
          <table:table-cell office:value-type="string" table:style-name="tablecell">
            <text:p text:style-name="tablealignleft"> displayname   </text:p>
          </table:table-cell>
          <table:table-cell office:value-type="string" table:style-name="tablecell">
            <text:p text:style-name="tablealignleft"> Anzeigename des Attributs </text:p>
          </table:table-cell>
        </table:table-row>
        <table:table-row>
          <table:table-cell office:value-type="string" table:style-name="tablecell">
            <text:p text:style-name="tablealignleft"> prop          </text:p>
          </table:table-cell>
          <table:table-cell office:value-type="string" table:style-name="tablecell">
            <text:p text:style-name="tablealignleft"> Feldname in der Eigenschaftentabelle [dm_prop_xxx] in der Datenbank. </text:p>
          </table:table-cell>
        </table:table-row>
        <table:table-row>
          <table:table-cell office:value-type="string" table:style-name="tablecell">
            <text:p text:style-name="tablealignleft"> datatype      </text:p>
          </table:table-cell>
          <table:table-cell office:value-type="string" table:style-name="tablecell">
            <text:p text:style-name="tablealignleft"> Datentyp des Attributs: <text:line-break/>- string <text:line-break/>- boolean <text:line-break/>- integer <text:line-break/>- double </text:p>
          </table:table-cell>
        </table:table-row>
        <table:table-row>
          <table:table-cell office:value-type="string" table:style-name="tablecell">
            <text:p text:style-name="tablealignleft"> edittype      </text:p>
          </table:table-cell>
          <table:table-cell office:value-type="string" table:style-name="tablecell">
            <text:p text:style-name="tablealignleft"> Eingabetyp: <text:line-break/>- edit <text:line-break/>- check <text:line-break/>- selection </text:p>
          </table:table-cell>
        </table:table-row>
        <table:table-row>
          <table:table-cell office:value-type="string" table:style-name="tablecell">
            <text:p text:style-name="tablealignleft"> min           </text:p>
          </table:table-cell>
          <table:table-cell office:value-type="string" table:style-name="tablecell">
            <text:p text:style-name="tablealignleft"> minimaler Wert bei Zahlenwerten </text:p>
          </table:table-cell>
        </table:table-row>
        <table:table-row>
          <table:table-cell office:value-type="string" table:style-name="tablecell">
            <text:p text:style-name="tablealignleft"> max           </text:p>
          </table:table-cell>
          <table:table-cell office:value-type="string" table:style-name="tablecell">
            <text:p text:style-name="tablealignleft"> maximaler Wert bei Zahlenwerten </text:p>
          </table:table-cell>
        </table:table-row>
        <table:table-row>
          <table:table-cell office:value-type="string" table:style-name="tablecell">
            <text:p text:style-name="tablealignleft"> step          </text:p>
          </table:table-cell>
          <table:table-cell office:value-type="string" table:style-name="tablecell">
            <text:p text:style-name="tablealignleft"> Schrittgröße bei Zahlenwerten </text:p>
          </table:table-cell>
        </table:table-row>
        <table:table-row>
          <table:table-cell office:value-type="string" table:style-name="tablecell">
            <text:p text:style-name="tablealignleft"> mask          </text:p>
          </table:table-cell>
          <table:table-cell office:value-type="string" table:style-name="tablecell">
            <text:p text:style-name="tablealignleft"> Maskierung für des Eingabefeld </text:p>
          </table:table-cell>
        </table:table-row>
        <table:table-row>
          <table:table-cell office:value-type="string" table:style-name="tablecell">
            <text:p text:style-name="tablealignleft"> literal       </text:p>
          </table:table-cell>
          <table:table-cell office:value-type="string" table:style-name="tablecell">
            <text:p text:style-name="tablealignleft"> Eingabevorlage </text:p>
          </table:table-cell>
        </table:table-row>
        <table:table-row>
          <table:table-cell office:value-type="string" table:style-name="tablecell">
            <text:p text:style-name="tablealignleft"> content       </text:p>
          </table:table-cell>
          <table:table-cell office:value-type="string" table:style-name="tablecell">
            <text:p text:style-name="tablealignleft"> Inhalt für z.B. Listenauswahl (selection) </text:p>
          </table:table-cell>
        </table:table-row>
      </table:table>
      <text:h text:style-name="Heading_20_4" text:outline-level="4"><text:bookmark-start text:name="__RefHeading___attribut_4"/><text:bookmark-start text:name="attribut"/>Attribut<text:bookmark-end text:name="__RefHeading___attribut_4"/><text:bookmark-end text:name="attribu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        </text:p>
          </table:table-cell>
          <table:table-cell office:value-type="string" table:style-name="tableheader">
            <text:p text:style-name="Table_20_Heading"> Beschreibung  </text:p>
          </table:table-cell>
        </table:table-row>
        <table:table-row>
          <table:table-cell office:value-type="string" table:style-name="tablecell">
            <text:p text:style-name="tablealignleft"> name          </text:p>
          </table:table-cell>
          <table:table-cell office:value-type="string" table:style-name="tablecell">
            <text:p text:style-name="tablealignleft"> Name des Attributs </text:p>
          </table:table-cell>
        </table:table-row>
        <table:table-row>
          <table:table-cell office:value-type="string" table:style-name="tablecell">
            <text:p text:style-name="tablealignleft"> required      </text:p>
          </table:table-cell>
          <table:table-cell office:value-type="string" table:style-name="tablecell">
            <text:p text:style-name="tablealignleft"> Pflichtfeld [boolean] </text:p>
          </table:table-cell>
        </table:table-row>
        <table:table-row>
          <table:table-cell office:value-type="string" table:style-name="tablecell">
            <text:p text:style-name="tablealignleft"> value         </text:p>
          </table:table-cell>
          <table:table-cell office:value-type="string" table:style-name="tablecell">
            <text:p text:style-name="tablealignleft"> Vorgabewert [optional] </text:p>
          </table:table-cell>
        </table:table-row>
        <table:table-row>
          <table:table-cell office:value-type="string" table:style-name="tablecell">
            <text:p text:style-name="tablealignleft"> prop          </text:p>
          </table:table-cell>
          <table:table-cell office:value-type="string" table:style-name="tablecell">
            <text:p text:style-name="tablealignleft"> Feldname in der Eigenschaftentabelle [dm_prop_xxx] in der Datenbank. [optional] </text:p>
          </table:table-cell>
        </table:table-row>
      </table:table>
      <text:h text:style-name="Heading_20_4" text:outline-level="4"><text:bookmark-start text:name="__RefHeading___klasse_5"/><text:bookmark-start text:name="klasse"/>Klasse<text:bookmark-end text:name="__RefHeading___klasse_5"/><text:bookmark-end text:name="klas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        </text:p>
          </table:table-cell>
          <table:table-cell office:value-type="string" table:style-name="tableheader">
            <text:p text:style-name="Table_20_Heading"> Beschreibung  </text:p>
          </table:table-cell>
        </table:table-row>
        <table:table-row>
          <table:table-cell office:value-type="string" table:style-name="tablecell">
            <text:p text:style-name="tablealignleft"> name          </text:p>
          </table:table-cell>
          <table:table-cell office:value-type="string" table:style-name="tablecell">
            <text:p text:style-name="tablealignleft"> Name der Klasse </text:p>
          </table:table-cell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>
            <text:p text:style-name="tablealignleft"> Beschreibender Text </text:p>
          </table:table-cell>
        </table:table-row>
        <table:table-row>
          <table:table-cell office:value-type="string" table:style-name="tablecell">
            <text:p text:style-name="tablealignleft"> doctype       </text:p>
          </table:table-cell>
          <table:table-cell office:value-type="string" table:style-name="tablecell">
            <text:p text:style-name="tablealignleft"> Dokumenttyp der beim Neu anlegen eingestellt werden soll, wenn Klassifikation bereits im Neu-Dialog zur Anwendung kommt. [currently unused] </text:p>
          </table:table-cell>
        </table:table-row>
        <table:table-row>
          <table:table-cell office:value-type="string" table:style-name="tablecell">
            <text:p text:style-name="tablealignleft"> parent        </text:p>
          </table:table-cell>
          <table:table-cell office:value-type="string" table:style-name="tablecell">
            <text:p text:style-name="tablealignleft"> Eltern-Element für die Ablage, wenn Klassifikation bereits im Neu-Dialog zur Anwendung kommt. [currently unused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05::45:33</meta:creation-date>
    <dc:creator>Generated</dc:creator>
    <dc:date>2026-06-19T05::45:33</dc:date>
    <dc:language>en-US</dc:language>
    <meta:editing-cycles>1</meta:editing-cycles>
    <meta:editing-duration>PT0S</meta:editing-duration>
    <dc:title>speedy:30_modules:classify</dc:title>
  </office:meta>
</office:document-meta>
</file>