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30_modules"/><text:bookmark-start text:name="__RefHeading___module_1"/><text:bookmark-start text:name="module"/>Module<text:bookmark-end text:name="__RefHeading___module_1"/><text:bookmark-end text:name="module"/></text:h>
      <text:p text:style-name="Text_20_body">
<text:line-break/>Inhalt:</text:p>
      <text:list text:style-name="List_20_1" text:continue-numbering="false">
        <text:list-item>
          <text:p text:style-name="List_20_1_Content_First"><text:a xlink:type="simple" xlink:href="https://wiki.speedy-pdm.de/doku.php?id=speedy:30_modules:eplan" text:style-name="Internet_20_link" text:visited-style-name="Visited_20_Internet_20_Link">EPLAN / Mechatronische Stückliste</text:a></text:p>
        </text:list-item>
        <text:list-item>
          <text:p text:style-name="List_20_1_Content"><text:a xlink:type="simple" xlink:href="https://wiki.speedy-pdm.de/doku.php?id=speedy:30_modules:interpreter" text:style-name="Internet_20_link" text:visited-style-name="Visited_20_Internet_20_Link">Formelinterpreter</text:a></text:p>
        </text:list-item>
        <text:list-item>
          <text:p text:style-name="List_20_1_Content"><text:a xlink:type="simple" xlink:href="https://wiki.speedy-pdm.de/doku.php?id=speedy:30_modules:imaging" text:style-name="Internet_20_link" text:visited-style-name="Visited_20_Internet_20_Link">Imaging</text:a></text:p>
        </text:list-item>
        <text:list-item>
          <text:p text:style-name="List_20_1_Content"><text:a xlink:type="simple" xlink:href="https://wiki.speedy-pdm.de/doku.php?id=speedy:30_modules:imaging_ocr" text:style-name="Internet_20_link" text:visited-style-name="Visited_20_Internet_20_Link">Imaging/OCR</text:a></text:p>
        </text:list-item>
        <text:list-item>
          <text:p text:style-name="List_20_1_Content"><text:a xlink:type="simple" xlink:href="https://wiki.speedy-pdm.de/doku.php?id=speedy:30_modules:import" text:style-name="Internet_20_link" text:visited-style-name="Visited_20_Internet_20_Link">Import</text:a></text:p>
        </text:list-item>
        <text:list-item>
          <text:p text:style-name="List_20_1_Content"><text:a xlink:type="simple" xlink:href="https://wiki.speedy-pdm.de/doku.php?id=speedy:30_modules:jobserver" text:style-name="Internet_20_link" text:visited-style-name="Visited_20_Internet_20_Link">Jobserver</text:a></text:p>
        </text:list-item>
        <text:list-item>
          <text:p text:style-name="List_20_1_Content"><text:a xlink:type="simple" xlink:href="https://wiki.speedy-pdm.de/doku.php?id=speedy:30_modules:migration" text:style-name="Internet_20_link" text:visited-style-name="Visited_20_Internet_20_Link">Migration</text:a></text:p>
        </text:list-item>
        <text:list-item>
          <text:p text:style-name="List_20_1_Content"><text:a xlink:type="simple" xlink:href="https://wiki.speedy-pdm.de/doku.php?id=speedy:30_modules:ocr" text:style-name="Internet_20_link" text:visited-style-name="Visited_20_Internet_20_Link">OCR</text:a></text:p>
        </text:list-item>
        <text:list-item>
          <text:p text:style-name="List_20_1_Content"><text:a xlink:type="simple" xlink:href="https://wiki.speedy-pdm.de/doku.php?id=speedy:30_modules:projectbom" text:style-name="Internet_20_link" text:visited-style-name="Visited_20_Internet_20_Link">Projektübersichtsliste</text:a></text:p>
        </text:list-item>
        <text:list-item>
          <text:p text:style-name="List_20_1_Content"><text:a xlink:type="simple" xlink:href="https://wiki.speedy-pdm.de/doku.php?id=speedy:30_modules:redlining" text:style-name="Internet_20_link" text:visited-style-name="Visited_20_Internet_20_Link">Redlining</text:a></text:p>
        </text:list-item>
        <text:list-item>
          <text:p text:style-name="List_20_1_Content"><text:a xlink:type="simple" xlink:href="https://wiki.speedy-pdm.de/doku.php?id=speedy:30_modules:classify" text:style-name="Internet_20_link" text:visited-style-name="Visited_20_Internet_20_Link">Sachmerkmale/Klassifikation</text:a></text:p>
        </text:list-item>
        <text:list-item>
          <text:p text:style-name="List_20_1_Content"><text:a xlink:type="simple" xlink:href="https://wiki.speedy-pdm.de/doku.php?id=speedy:30_modules:script" text:style-name="Internet_20_link" text:visited-style-name="Visited_20_Internet_20_Link">Scripting</text:a></text:p>
        </text:list-item>
        <text:list-item>
          <text:p text:style-name="List_20_1_Content"><text:a xlink:type="simple" xlink:href="https://wiki.speedy-pdm.de/doku.php?id=speedy:30_modules:offline" text:style-name="Internet_20_link" text:visited-style-name="Visited_20_Internet_20_Link">speedy2GO</text:a></text:p>
        </text:list-item>
        <text:list-item>
          <text:p text:style-name="List_20_1_Content"><text:a xlink:type="simple" xlink:href="https://wiki.speedy-pdm.de/doku.php?id=speedy:30_modules:cloud" text:style-name="Internet_20_link" text:visited-style-name="Visited_20_Internet_20_Link">speedyCLOUD</text:a></text:p>
        </text:list-item>
        <text:list-item>
          <text:p text:style-name="List_20_1_Content"><text:a xlink:type="simple" xlink:href="https://wiki.speedy-pdm.de/doku.php?id=speedy:30_modules:bulkload" text:style-name="Internet_20_link" text:visited-style-name="Visited_20_Internet_20_Link">speedyLOAD</text:a></text:p>
        </text:list-item>
        <text:list-item>
          <text:p text:style-name="List_20_1_Content"><text:a xlink:type="simple" xlink:href="https://wiki.speedy-pdm.de/doku.php?id=speedy:30_modules:web" text:style-name="Internet_20_link" text:visited-style-name="Visited_20_Internet_20_Link">speedyWEB</text:a></text:p>
        </text:list-item>
        <text:list-item>
          <text:p text:style-name="List_20_1_Content"><text:a xlink:type="simple" xlink:href="https://wiki.speedy-pdm.de/doku.php?id=speedy:30_modules:workflow" text:style-name="Internet_20_link" text:visited-style-name="Visited_20_Internet_20_Link">speedyWorkflow</text:a></text:p>
        </text:list-item>
        <text:list-item>
          <text:p text:style-name="List_20_1_Content"><text:a xlink:type="simple" xlink:href="https://wiki.speedy-pdm.de/doku.php?id=speedy:30_modules:spooler" text:style-name="Internet_20_link" text:visited-style-name="Visited_20_Internet_20_Link">Spooler</text:a></text:p>
        </text:list-item>
        <text:list-item>
          <text:p text:style-name="List_20_1_Content"><text:a xlink:type="simple" xlink:href="https://wiki.speedy-pdm.de/doku.php?id=speedy:30_modules:sync" text:style-name="Internet_20_link" text:visited-style-name="Visited_20_Internet_20_Link">Standortsynchronisation</text:a></text:p>
        </text:list-item>
        <text:list-item>
          <text:p text:style-name="List_20_1_Content"><text:a xlink:type="simple" xlink:href="https://wiki.speedy-pdm.de/doku.php?id=speedy:30_modules:plot" text:style-name="Internet_20_link" text:visited-style-name="Visited_20_Internet_20_Link">Stapeldrucken</text:a></text:p>
        </text:list-item>
        <text:list-item>
          <text:p text:style-name="List_20_1_Content"><text:a xlink:type="simple" xlink:href="https://wiki.speedy-pdm.de/doku.php?id=speedy:30_modules:bom" text:style-name="Internet_20_link" text:visited-style-name="Visited_20_Internet_20_Link">Stückliste</text:a></text:p>
        </text:list-item>
        <text:list-item>
          <text:p text:style-name="List_20_1_Content"><text:a xlink:type="simple" xlink:href="https://wiki.speedy-pdm.de/doku.php?id=speedy:30_modules:tools" text:style-name="Internet_20_link" text:visited-style-name="Visited_20_Internet_20_Link">Tools</text:a></text:p>
        </text:list-item>
        <text:list-item>
          <text:p text:style-name="List_20_1_Content"><text:a xlink:type="simple" xlink:href="https://wiki.speedy-pdm.de/doku.php?id=speedy:30_modules:varianten" text:style-name="Internet_20_link" text:visited-style-name="Visited_20_Internet_20_Link">Variantenartikel</text:a></text:p>
        </text:list-item>
        <text:list-item>
          <text:p text:style-name="List_20_1_Content_Last"><text:a xlink:type="simple" xlink:href="https://wiki.speedy-pdm.de/doku.php?id=speedy:30_modules:changerequest" text:style-name="Internet_20_link" text:visited-style-name="Visited_20_Internet_20_Link">Änderungsauftrag (ECO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2T18::11:57</meta:creation-date>
    <dc:creator>Generated</dc:creator>
    <dc:date>2026-08-02T18::11:57</dc:date>
    <dc:language>en-US</dc:language>
    <meta:editing-cycles>1</meta:editing-cycles>
    <meta:editing-duration>PT0S</meta:editing-duration>
    <dc:title>speedy:30_modules</dc:title>
  </office:meta>
</office:document-meta>
</file>