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"/><text:bookmark-start text:name="__RefHeading___erp_1"/><text:bookmark-start text:name="erp"/>ERP<text:bookmark-end text:name="__RefHeading___erp_1"/><text:bookmark-end text:name="erp"/></text:h>
      <text:p text:style-name="Text_20_body">speedy verfügt über eine einfach anzupassenden Exportschnittstelle.
Mit Hilfe der Exportschnittstelle können Artikel- und Stücklistendaten von speedy z.B. an ein ERP-System übergeben werden. Diese Exportschnittstelle kann im speedy-Admin selbst angepasst werden.
Für einige ERP-Systeme gibt es bereits fertig angepasste Exportbeschreibungen bzw. erweiterte Schnittstellen.</text:p>
      <text:p text:style-name="Text_20_body">
<text:line-break/>Seiten in diesem Namensraum:</text:p>
      <text:list text:style-name="List_20_1" text:continue-numbering="false">
        <text:list-item>
          <text:p text:style-name="List_20_1_Content_First"><text:a xlink:type="simple" xlink:href="https://wiki.speedy-pdm.de/doku.php?id=speedy:25_erp:aida" text:style-name="Internet_20_link" text:visited-style-name="Visited_20_Internet_20_Link">AIDA ORGA</text:a></text:p>
        </text:list-item>
        <text:list-item>
          <text:p text:style-name="List_20_1_Content"><text:a xlink:type="simple" xlink:href="https://wiki.speedy-pdm.de/doku.php?id=speedy:25_erp:ams" text:style-name="Internet_20_link" text:visited-style-name="Visited_20_Internet_20_Link">ams-ERP</text:a></text:p>
        </text:list-item>
        <text:list-item>
          <text:p text:style-name="List_20_1_Content"><text:a xlink:type="simple" xlink:href="https://wiki.speedy-pdm.de/doku.php?id=speedy:25_erp:beosys" text:style-name="Internet_20_link" text:visited-style-name="Visited_20_Internet_20_Link">BEOSYS</text:a></text:p>
        </text:list-item>
        <text:list-item>
          <text:p text:style-name="List_20_1_Content"><text:a xlink:type="simple" xlink:href="https://wiki.speedy-pdm.de/doku.php?id=speedy:25_erp:easywinart" text:style-name="Internet_20_link" text:visited-style-name="Visited_20_Internet_20_Link">easyWinArt</text:a></text:p>
        </text:list-item>
        <text:list-item>
          <text:p text:style-name="List_20_1_Content"><text:a xlink:type="simple" xlink:href="https://wiki.speedy-pdm.de/doku.php?id=speedy:25_erp:eevolution" text:style-name="Internet_20_link" text:visited-style-name="Visited_20_Internet_20_Link">eEvolution®</text:a></text:p>
        </text:list-item>
        <text:list-item>
          <text:p text:style-name="List_20_1_Content"><text:a xlink:type="simple" xlink:href="https://wiki.speedy-pdm.de/doku.php?id=speedy:25_erp:factwork" text:style-name="Internet_20_link" text:visited-style-name="Visited_20_Internet_20_Link">Factwork</text:a></text:p>
        </text:list-item>
        <text:list-item>
          <text:p text:style-name="List_20_1_Content"><text:a xlink:type="simple" xlink:href="https://wiki.speedy-pdm.de/doku.php?id=speedy:25_erp:hawi" text:style-name="Internet_20_link" text:visited-style-name="Visited_20_Internet_20_Link">HAWI p1</text:a></text:p>
        </text:list-item>
        <text:list-item>
          <text:p text:style-name="List_20_1_Content"><text:a xlink:type="simple" xlink:href="https://wiki.speedy-pdm.de/doku.php?id=speedy:25_erp:lexware" text:style-name="Internet_20_link" text:visited-style-name="Visited_20_Internet_20_Link">Lexware</text:a></text:p>
        </text:list-item>
        <text:list-item>
          <text:p text:style-name="List_20_1_Content"><text:a xlink:type="simple" xlink:href="https://wiki.speedy-pdm.de/doku.php?id=speedy:25_erp:mechanik3000" text:style-name="Internet_20_link" text:visited-style-name="Visited_20_Internet_20_Link">Mechanik3000</text:a></text:p>
        </text:list-item>
        <text:list-item>
          <text:p text:style-name="List_20_1_Content"><text:a xlink:type="simple" xlink:href="https://wiki.speedy-pdm.de/doku.php?id=speedy:25_erp:navision" text:style-name="Internet_20_link" text:visited-style-name="Visited_20_Internet_20_Link">Microsoft Dynamics NAV</text:a></text:p>
        </text:list-item>
        <text:list-item>
          <text:p text:style-name="List_20_1_Content"><text:a xlink:type="simple" xlink:href="https://wiki.speedy-pdm.de/doku.php?id=speedy:25_erp:myfactory" text:style-name="Internet_20_link" text:visited-style-name="Visited_20_Internet_20_Link">MyFactory</text:a></text:p>
        </text:list-item>
        <text:list-item>
          <text:p text:style-name="List_20_1_Content"><text:a xlink:type="simple" xlink:href="https://wiki.speedy-pdm.de/doku.php?id=speedy:25_erp:sage" text:style-name="Internet_20_link" text:visited-style-name="Visited_20_Internet_20_Link">Sage</text:a></text:p>
        </text:list-item>
        <text:list-item>
          <text:p text:style-name="List_20_1_Content"><text:a xlink:type="simple" xlink:href="https://wiki.speedy-pdm.de/doku.php?id=speedy:25_erp:sap" text:style-name="Internet_20_link" text:visited-style-name="Visited_20_Internet_20_Link">SAP</text:a></text:p>
        </text:list-item>
        <text:list-item>
          <text:p text:style-name="List_20_1_Content"><text:a xlink:type="simple" xlink:href="https://wiki.speedy-pdm.de/doku.php?id=speedy:25_erp:sivas" text:style-name="Internet_20_link" text:visited-style-name="Visited_20_Internet_20_Link">sivas.ERP</text:a></text:p>
        </text:list-item>
        <text:list-item>
          <text:p text:style-name="List_20_1_Content"><text:a xlink:type="simple" xlink:href="https://wiki.speedy-pdm.de/doku.php?id=speedy:25_erp:stepahead" text:style-name="Internet_20_link" text:visited-style-name="Visited_20_Internet_20_Link">Steps Business Solution</text:a></text:p>
        </text:list-item>
        <text:list-item>
          <text:p text:style-name="List_20_1_Content"><text:a xlink:type="simple" xlink:href="https://wiki.speedy-pdm.de/doku.php?id=speedy:25_erp:taxmetall" text:style-name="Internet_20_link" text:visited-style-name="Visited_20_Internet_20_Link">TaxMetall</text:a></text:p>
        </text:list-item>
        <text:list-item>
          <text:p text:style-name="List_20_1_Content"><text:a xlink:type="simple" xlink:href="https://wiki.speedy-pdm.de/doku.php?id=speedy:25_erp:topkontor" text:style-name="Internet_20_link" text:visited-style-name="Visited_20_Internet_20_Link">TOPKontor</text:a></text:p>
        </text:list-item>
        <text:list-item>
          <text:p text:style-name="List_20_1_Content_Last"><text:a xlink:type="simple" xlink:href="https://wiki.speedy-pdm.de/doku.php?id=speedy:25_erp:ulysses" text:style-name="Internet_20_link" text:visited-style-name="Visited_20_Internet_20_Link">Ulyss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10T12::52:14</meta:creation-date>
    <dc:creator>Generated</dc:creator>
    <dc:date>2026-08-10T12::52:14</dc:date>
    <dc:language>en-US</dc:language>
    <meta:editing-cycles>1</meta:editing-cycles>
    <meta:editing-duration>PT0S</meta:editing-duration>
    <dc:title>speedy:25_erp</dc:title>
  </office:meta>
</office:document-meta>
</file>