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topkontor"/><text:bookmark-start text:name="__RefHeading___topkontor_1"/><text:bookmark-start text:name="topkontor"/>TOPKontor<text:bookmark-end text:name="__RefHeading___topkontor_1"/><text:bookmark-end text:name="topkontor"/></text:h>
      <text:p text:style-name="Text_20_body">Für TOPKontor besteht eine unidirektionale Datenübergabe.</text:p>
      <text:p text:style-name="Text_20_body">Hierbei werden Artikelstammdaten sowie Baugruppenstücklisten an TOPKontor übergeben.
Die Datenübergabe erfolgt direkt in die Datenbank von TOPKontor.</text:p>
      <text:p text:style-name="Text_20_body">Die Datenübergabe kann manuell durch den User erfolgen oder automatisch bei der Artikelfreigabe in speedyPD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2::21:48</meta:creation-date>
    <dc:creator>Generated</dc:creator>
    <dc:date>2026-06-18T12::21:48</dc:date>
    <dc:language>en-US</dc:language>
    <meta:editing-cycles>1</meta:editing-cycles>
    <meta:editing-duration>PT0S</meta:editing-duration>
    <dc:title>speedy:25_erp:topkontor</dc:title>
  </office:meta>
</office:document-meta>
</file>