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25_erp:taxmetall"/><text:bookmark-start text:name="__RefHeading___taxmetall_erp_1"/><text:bookmark-start text:name="taxmetall_erp"/>TaxMetall ERP<text:bookmark-end text:name="__RefHeading___taxmetall_erp_1"/><text:bookmark-end text:name="taxmetall_erp"/></text:h>
      <text:p text:style-name="Text_20_body"><text:a xlink:type="simple" xlink:href="http://www.vectotax.de" text:style-name="Internet_20_link" text:visited-style-name="Visited_20_Internet_20_Link">http://www.vectotax.de</text:a></text:p>
      <text:p text:style-name="Text_20_body">Für speedy existiert eine eine bidirektionale Anbindung an TaxMetall. Hierbei werden z.B. Artikeldaten sowie Baugruppenstücklisten, auf Anforderung, aus speedy an TaxMetall übertragen. Bei Änderungen in den Artikeldaten in speedy werden diese automatisch an TaxMetall übermittelt, wenn der betroffene Artikle bereits einmal mit TaxMetall ausgetauscht wur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9T06::13:57</meta:creation-date>
    <dc:creator>Generated</dc:creator>
    <dc:date>2026-07-29T06::13:57</dc:date>
    <dc:language>en-US</dc:language>
    <meta:editing-cycles>1</meta:editing-cycles>
    <meta:editing-duration>PT0S</meta:editing-duration>
    <dc:title>speedy:25_erp:taxmetall</dc:title>
  </office:meta>
</office:document-meta>
</file>