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25_erp:sap"/><text:bookmark-start text:name="__RefHeading___sap_1"/><text:bookmark-start text:name="sap"/>SAP<text:bookmark-end text:name="__RefHeading___sap_1"/><text:bookmark-end text:name="sap"/></text:h>
      <text:p text:style-name="Text_20_body"><text:span text:style-name="Strong_20_Emphasis">SAP - Business One</text:span></text:p>
      <text:p text:style-name="Text_20_body"><text:a xlink:type="simple" xlink:href="http://www.sap.com" text:style-name="Internet_20_link" text:visited-style-name="Visited_20_Internet_20_Link">http://www.sap.com</text:a></text:p>
      <text:p text:style-name="Text_20_body">Für speedyPDM existiert eine unidirektionale Anbindung an <text:span text:style-name="Strong_20_Emphasis">SAP</text:span>. Hierbei werden z. B. Artikeldaten sowie Baugruppenstücklisten, auf Anforderung, aus speedyPDM an <text:span text:style-name="Strong_20_Emphasis">SAP</text:span> übertragen. Bei Änderungen in den Artikeldaten in speedyPDM werden diese automatisch an <text:span text:style-name="Strong_20_Emphasis">SAP</text:span> übermittelt, wenn der betroffene Artikel bereits einmal mit <text:span text:style-name="Strong_20_Emphasis">SAP* ausgetauscht wurde. 

Ebenfalls wurde realisiert, dass bei der Freigabe eines Artikels automatisch die PDF-Dateien von Zeichnungen </text:span>SAP** zur Verfügung gestel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8T15::30:49</meta:creation-date>
    <dc:creator>Generated</dc:creator>
    <dc:date>2026-07-28T15::30:49</dc:date>
    <dc:language>en-US</dc:language>
    <meta:editing-cycles>1</meta:editing-cycles>
    <meta:editing-duration>PT0S</meta:editing-duration>
    <dc:title>speedy:25_erp:sap</dc:title>
  </office:meta>
</office:document-meta>
</file>