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25_erp:navision"/><text:bookmark-start text:name="__RefHeading___microsoft_dynamics_nav_1"/><text:bookmark-start text:name="microsoft_dynamics_nav"/>Microsoft Dynamics NAV<text:bookmark-end text:name="__RefHeading___microsoft_dynamics_nav_1"/><text:bookmark-end text:name="microsoft_dynamics_nav"/></text:h>
      <text:p text:style-name="Text_20_body">Auch bekannt als Navision.</text:p>
      <text:p text:style-name="Text_20_body"><text:a xlink:type="simple" xlink:href="http://www.microsoft.com/dynamics" text:style-name="Internet_20_link" text:visited-style-name="Visited_20_Internet_20_Link">http://www.microsoft.com/dynamics</text:a></text:p>
      <text:p text:style-name="Text_20_body">Zur zeit existiert eine unidirektionale Schnittstelle zu Microsoft Dynamics NAV. Hierbei werden Artikelstammdaten an Navision übergeben. Existiert der Artikel noch nicht in Navision wird er durch die Schnittstelle angelegt. Existiert der Artikel bereits in Navision werden die gewünschten Daten aktualisiert.
Die Datenübergabe kann manuell durch den User erfolgen oder automatisch bei der Artikelkfreigabe in speedy/PD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1T08::45:06</meta:creation-date>
    <dc:creator>Generated</dc:creator>
    <dc:date>2026-08-01T08::45:06</dc:date>
    <dc:language>en-US</dc:language>
    <meta:editing-cycles>1</meta:editing-cycles>
    <meta:editing-duration>PT0S</meta:editing-duration>
    <dc:title>speedy:25_erp:navision</dc:title>
  </office:meta>
</office:document-meta>
</file>