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hawi"/><text:bookmark-start text:name="__RefHeading___hawi_p1_1"/><text:bookmark-start text:name="hawi_p1"/>HAWI p1<text:bookmark-end text:name="__RefHeading___hawi_p1_1"/><text:bookmark-end text:name="hawi_p1"/></text:h>
      <text:p text:style-name="Text_20_body">HAWI p1 - PPS und ERP.</text:p>
      <text:p text:style-name="Text_20_body">PPS und ERP System auf Basis von Informix-Datenbank auf SCO-Unix/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21::18:21</meta:creation-date>
    <dc:creator>Generated</dc:creator>
    <dc:date>2026-06-19T21::18:21</dc:date>
    <dc:language>en-US</dc:language>
    <meta:editing-cycles>1</meta:editing-cycles>
    <meta:editing-duration>PT0S</meta:editing-duration>
    <dc:title>speedy:25_erp:hawi</dc:title>
  </office:meta>
</office:document-meta>
</file>