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eevolution"/><text:bookmark-start text:name="__RefHeading___eevolution_1"/><text:bookmark-start text:name="eevolution"/>eEvolution®<text:bookmark-end text:name="__RefHeading___eevolution_1"/><text:bookmark-end text:name="eevolution"/></text:h>
      <text:p text:style-name="Text_20_body"><text:span text:style-name="Strong_20_Emphasis">eEvolution® - ERP-System für den Mittelstand</text:span></text:p>
      <text:p text:style-name="Text_20_body"><text:a xlink:type="simple" xlink:href="http://www.eevolution.de/" text:style-name="Internet_20_link" text:visited-style-name="Visited_20_Internet_20_Link">http://www.eevolution.de/</text:a></text:p>
      <text:p text:style-name="Text_20_body">Für speedyPDM existiert eine bidirektionale Anbindung an <text:span text:style-name="Strong_20_Emphasis">eEvolution®</text:span>. Hierbei werden z.B. Artikeldaten sowie Baugruppenstücklisten, auf Anforderung, aus speedyPDM an <text:span text:style-name="Strong_20_Emphasis">eEvolution®</text:span> übertragen. Bei Änderungen in den Artikeldaten in speedyPDM werden diese automatisch an <text:span text:style-name="Strong_20_Emphasis">eEvolution®</text:span> übermittelt, wenn der betroffene Artikel bereits einmal mit <text:span text:style-name="Strong_20_Emphasis">eEvolution®</text:span> ausgetauscht wurde. Auf Wunsch können ebenfalls Änderungen im Artikelstamm von <text:span text:style-name="Strong_20_Emphasis">eEvolution®</text:span> automatisch an speedyPDM über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12::14:18</meta:creation-date>
    <dc:creator>Generated</dc:creator>
    <dc:date>2026-06-21T12::14:18</dc:date>
    <dc:language>en-US</dc:language>
    <meta:editing-cycles>1</meta:editing-cycles>
    <meta:editing-duration>PT0S</meta:editing-duration>
    <dc:title>speedy:25_erp:eevolution</dc:title>
  </office:meta>
</office:document-meta>
</file>