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25_erp:beosys"/><text:bookmark-start text:name="__RefHeading___beosys_1"/><text:bookmark-start text:name="beosys"/>BEOSYS<text:bookmark-end text:name="__RefHeading___beosys_1"/><text:bookmark-end text:name="beosys"/></text:h>
      <text:p text:style-name="Text_20_body"><text:span text:style-name="Strong_20_Emphasis">BEOSYS - die Software für Ihren Erfolg</text:span></text:p>
      <text:p text:style-name="Text_20_body"><text:a xlink:type="simple" xlink:href="https://beosys.de" text:style-name="Internet_20_link" text:visited-style-name="Visited_20_Internet_20_Link">BEOSYS Software</text:a></text:p>
      <text:p text:style-name="Text_20_body">Die Schnittstelle zu <text:span text:style-name="Strong_20_Emphasis">BEOSYS</text:span> wird mit der Standard ERP Schnittstelle von speedyPDM gewährleistet. Die zu übergebenden Daten für Artikelstamm und Stücklisten werden nach ihren Bedürfnissen angepasst und per XML an <text:span text:style-name="Strong_20_Emphasis">BEOSYS</text:span> überg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9T18::50:20</meta:creation-date>
    <dc:creator>Generated</dc:creator>
    <dc:date>2026-06-19T18::50:20</dc:date>
    <dc:language>en-US</dc:language>
    <meta:editing-cycles>1</meta:editing-cycles>
    <meta:editing-duration>PT0S</meta:editing-duration>
    <dc:title>speedy:25_erp:beosys</dc:title>
  </office:meta>
</office:document-meta>
</file>