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edy:25_erp:ams"/><text:bookmark-start text:name="__RefHeading___ams-erp_1"/><text:bookmark-start text:name="ams-erp"/>ams-ERP<text:bookmark-end text:name="__RefHeading___ams-erp_1"/><text:bookmark-end text:name="ams-erp"/></text:h>
      <text:p text:style-name="Text_20_body"><text:span text:style-name="Strong_20_Emphasis">Die ERP - Lösung</text:span></text:p>
      <text:p text:style-name="Text_20_body"><text:a xlink:type="simple" xlink:href="https://www.ams-erp.com" text:style-name="Internet_20_link" text:visited-style-name="Visited_20_Internet_20_Link">https://www.ams-erp.com</text:a></text:p>
      <text:p text:style-name="Text_20_body">In enger Zusammenarbeit mit <text:span text:style-name="Strong_20_Emphasis">ams-ERP</text:span> entstand eine bidirektionale Verbindung zwischen speedyPDM und <text:span text:style-name="Strong_20_Emphasis">ams-ERP</text:span>. <text:line-break/></text:p>
      <text:p text:style-name="Text_20_body">Hierbei werden z.B. Artikeldaten sowie Baugruppenstücklisten, auf Anforderung, aus speedyPDM an <text:span text:style-name="Strong_20_Emphasis">ams-ERP</text:span> übertragen. <text:line-break/>
Bei Änderungen in den Artikeldaten in speedyPDM werden diese automatisch an <text:span text:style-name="Strong_20_Emphasis">ams-ERP</text:span> übermittelt, wenn der betroffene Artikel bereits einmal mit <text:span text:style-name="Strong_20_Emphasis">ams-ERP</text:span> ausgetauscht wurde. <text:line-break/>
Auf Wunsch können ebenfalls Änderungen im Artikelstamm von <text:span text:style-name="Strong_20_Emphasis">ams-ERP</text:span> automatisch an speedyPDM übergeb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9T16::55:53</meta:creation-date>
    <dc:creator>Generated</dc:creator>
    <dc:date>2026-06-19T16::55:53</dc:date>
    <dc:language>en-US</dc:language>
    <meta:editing-cycles>1</meta:editing-cycles>
    <meta:editing-duration>PT0S</meta:editing-duration>
    <dc:title>speedy:25_erp:ams</dc:title>
  </office:meta>
</office:document-meta>
</file>