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edy:20_cad:zwcad"/><text:bookmark-start text:name="__RefHeading___zwcad_1"/><text:bookmark-start text:name="zwcad"/>ZWCAD<text:bookmark-end text:name="__RefHeading___zwcad_1"/><text:bookmark-end text:name="zwcad"/></text:h>
      <text:p text:style-name="Text_20_body">Das Zusammenspiel von ZWCAD und speedy/PDM erfolgt mit Hilfe eines ZRX-AddIns. </text:p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Für folgende ZWCAD Version steht ein ZRX-Addin zu Verfüg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WCAD Version</text:p>
          </table:table-cell>
          <table:table-cell office:value-type="string" table:style-name="tableheader">
            <text:p text:style-name="Table_20_Heading">speedy Addin</text:p>
          </table:table-cell>
        </table:table-row>
        <table:table-row>
          <table:table-cell office:value-type="string" table:style-name="tablecell">
            <text:p text:style-name="tablealignleft">ZWCAD 2017 32Bit/64Bit</text:p>
          </table:table-cell>
          <table:table-cell office:value-type="string" table:style-name="tablecell">
            <text:p text:style-name="tablealignleft">zwSpeedy2017.zrx/zwSpeedy2017-x64.zrx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ie Installation des speedy/PDM-AddIns erfolgt in 3 Schritten:</text:p>
      <text:p text:style-name="Text_20_body"><text:span text:style-name="Strong_20_Emphasis">1. Pfadeinstellungen</text:span><text:line-break/>
Öffnen Sie die ZWCAD- „Optionen“ mit Hilfe des ZWCAD Befehls „<text:span text:style-name="Strong_20_Emphasis">OPTIONS</text:span>“.<text:line-break/>
Befehle werden in der Befehlszeile am unteren Bildschirmrand eingegeben.<text:line-break/>
Geben Sie unter dem Reiter „Datei“ im Bereich „Suchpfad für Support-Dateien“<text:line-break/>
den Pfad der Speedy Installation an. Nutzer der 64bit Version von ZWCAD geben den <text:span text:style-name="Emphasis">Speedy7\bin64</text:span> Ordner an.<text:line-break/>
Beenden Sie den Dialog zur Einstellung der Optionen und starten Sie ZWCAD neu.<text:line-break/></text:p>
      <text:p text:style-name="Text_20_body"><text:span text:style-name="Strong_20_Emphasis">2. Anwendung laden</text:span><text:line-break/>
Geben Sie als nächstes den Befehl „<text:span text:style-name="Strong_20_Emphasis">APPLOAD</text:span>“ in die Kommandozeile ein.<text:line-break/>
Fügen Sie die ZRX Anwendung <text:span text:style-name="Emphasis">zwSpeedy2017.zrx</text:span> (32Bit) / <text:span text:style-name="Emphasis">zwSpeedy2017-x64.zrx</text:span> (64Bit) hinzu.<text:line-break/>
Wählen Sie zusätzlich die Schaltfläche „Zu Startup Suite hinzufügen“.<text:line-break/></text:p>
      <text:p text:style-name="Text_20_body"><text:span text:style-name="Strong_20_Emphasis">3. Menüdatei laden</text:span><text:line-break/>
Geben Sie den Befehl „<text:span text:style-name="Strong_20_Emphasis">MENULOAD</text:span>“ in die Kommandozeile ein.<text:line-break/>
Klicken Sie auf durchsuchen und fügen Sie die „<text:span text:style-name="Emphasis">zwSpeedy2017.mnu</text:span>“ –Datei<text:line-break/>
aus Ihrem <text:span text:style-name="Emphasis">Speedy7\bin64</text:span> bzw. <text:span text:style-name="Emphasis">Speedy7\bin32</text:span>  Verzeichnis hinzu. Gehen Sie danach auf „Laden“. 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ibbonoberfläche <text:line-break/>ZWCAD 2017 unterstützt derzeit nur eine CUIX-Datei. <text:line-break/>Mit Hilfe der CUIX-Datei wird aber die Ribbonoberfläche beschrieben. <text:line-break/>Aus diesem Grund wird derzeit keine zusätzliche CUIX-Datei mit den speedy Befehlen ausgeliefert.</text:p>
          </table:table-cell>
        </table:table-row>
      </table:table>
      <text:h text:style-name="Heading_20_2" text:outline-level="2"><text:bookmark-start text:name="__RefHeading___befehlsreferenz_4"/><text:bookmark-start text:name="befehlsreferenz"/>Befehlsreferenz<text:bookmark-end text:name="__RefHeading___befehlsreferenz_4"/><text:bookmark-end text:name="befehlsreferenz"/></text:h>
      <text:h text:style-name="Heading_20_3" text:outline-level="3"><text:bookmark-start text:name="__RefHeading___neues_dokument_5"/><text:bookmark-start text:name="neues_dokument"/>Neues Dokument<text:bookmark-end text:name="__RefHeading___neues_dokument_5"/><text:bookmark-end text:name="neues_dokument"/></text:h>
      <text:p text:style-name="Text_20_body">Erstellt eine neue, leere Zeichnung. <text:line-break/>
<text:span text:style-name="Strong_20_Emphasis">Befehl: » _speedy_newdoc</text:span></text:p>
      <text:h text:style-name="Heading_20_3" text:outline-level="3"><text:bookmark-start text:name="__RefHeading___dokument_oeffnen_6"/><text:bookmark-start text:name="dokument_oeffnen"/>Dokument Öffnen<text:bookmark-end text:name="__RefHeading___dokument_oeffnen_6"/><text:bookmark-end text:name="dokument_oeffnen"/></text:h>
      <text:p text:style-name="Text_20_body">Öffnet eine Zeichnung. Ein Dialog zum Dokument wählen erscheint. <text:line-break/>
<text:span text:style-name="Strong_20_Emphasis">Befehl: » _speedy_checkout</text:span></text:p>
      <text:h text:style-name="Heading_20_3" text:outline-level="3"><text:bookmark-start text:name="__RefHeading___speichern_schliessen_7"/><text:bookmark-start text:name="speichern_schliessen"/>Speichern &amp; Schließen<text:bookmark-end text:name="__RefHeading___speichern_schliessen_7"/><text:bookmark-end text:name="speichern_schliessen"/></text:h>
      <text:p text:style-name="Text_20_body">Speichert die aktuelle Zeichnung und legt sie wieder in speedy/PDM. Die Zeichnung wird geschlossen. Wenn Sie während der Arbeit an einer Zeichnung Zwischenspeichern möchten können Sie hierzu die normalen ZWCAD Mechanismen verwenden. <text:line-break/>
<text:span text:style-name="Strong_20_Emphasis">Befehl: » _speedy_checkin</text:span></text:p>
      <text:h text:style-name="Heading_20_3" text:outline-level="3"><text:bookmark-start text:name="__RefHeading___speichern_unter_8"/><text:bookmark-start text:name="speichern_unter"/>Speichern unter<text:bookmark-end text:name="__RefHeading___speichern_unter_8"/><text:bookmark-end text:name="speichern_unter"/></text:h>
      <text:p text:style-name="Text_20_body">Speichert die aktuelle Zeichnung unter einem neuen Namen in speedy/PDM ab. <text:line-break/>
<text:span text:style-name="Strong_20_Emphasis">Befehl: » _speedy_saveas</text:span></text:p>
      <text:h text:style-name="Heading_20_3" text:outline-level="3"><text:bookmark-start text:name="__RefHeading___eigenschaften_bearbeitem_9"/><text:bookmark-start text:name="eigenschaften_bearbeitem"/>Eigenschaften bearbeitem<text:bookmark-end text:name="__RefHeading___eigenschaften_bearbeitem_9"/><text:bookmark-end text:name="eigenschaften_bearbeitem"/></text:h>
      <text:p text:style-name="Text_20_body">Bearbeitet die Dokumenteigenschaften der aktuellen Zeichnung bzw. des aktuellen Layouts. Nach beenden des Eigenschaften Dialogs wird automatisch das Schriftfeld der Zeichnung bzw. des Layouts aktualisiert. <text:line-break/>
<text:span text:style-name="Strong_20_Emphasis">Befehl: » _speedy_editproperties</text:span></text:p>
      <text:h text:style-name="Heading_20_3" text:outline-level="3"><text:bookmark-start text:name="__RefHeading___aenderungen_verwerfen_10"/><text:bookmark-start text:name="aenderungen_verwerfen"/>Änderungen verwerfen<text:bookmark-end text:name="__RefHeading___aenderungen_verwerfen_10"/><text:bookmark-end text:name="aenderungen_verwerfen"/></text:h>
      <text:p text:style-name="Text_20_body">Schließt die aktuelle Zeichnung ohne vorher zu speichern. <text:line-break/>
<text:span text:style-name="Strong_20_Emphasis">Befehl: » _speedy_undocheckout</text:span></text:p>
      <text:h text:style-name="Heading_20_3" text:outline-level="3"><text:bookmark-start text:name="__RefHeading___block_einfuegen_11"/><text:bookmark-start text:name="block_einfuegen"/>Block einfügen<text:bookmark-end text:name="__RefHeading___block_einfuegen_11"/><text:bookmark-end text:name="block_einfuegen"/></text:h>
      <text:p text:style-name="Text_20_body">Fügt eine Zeichnung aus speedy/PDM als Block ein. <text:line-break/>
<text:span text:style-name="Strong_20_Emphasis">Befehl: » _speedy_insert</text:span></text:p>
      <text:h text:style-name="Heading_20_3" text:outline-level="3"><text:bookmark-start text:name="__RefHeading___block_exportieren_12"/><text:bookmark-start text:name="block_exportieren"/>Block exportieren<text:bookmark-end text:name="__RefHeading___block_exportieren_12"/><text:bookmark-end text:name="block_exportieren"/></text:h>
      <text:p text:style-name="Text_20_body">Erstellt eine neue Zeichnung in speedy/PDM aus den gewählten Elementen. <text:line-break/>
<text:span text:style-name="Strong_20_Emphasis">Befehl: » _speedy_wblock</text:span></text:p>
      <text:h text:style-name="Heading_20_3" text:outline-level="3"><text:bookmark-start text:name="__RefHeading___xref_einfuegen_13"/><text:bookmark-start text:name="xref_einfuegen"/>XRef einfügen<text:bookmark-end text:name="__RefHeading___xref_einfuegen_13"/><text:bookmark-end text:name="xref_einfuegen"/></text:h>
      <text:p text:style-name="Text_20_body">Fügt eine Zeichnung aus speedy/PDM als externe Referenz ein. <text:line-break/>
<text:span text:style-name="Strong_20_Emphasis">Befehl: » _speedy_xattach</text:span></text:p>
      <text:h text:style-name="Heading_20_3" text:outline-level="3"><text:bookmark-start text:name="__RefHeading___xref_bearbeiten_14"/><text:bookmark-start text:name="xref_bearbeiten"/>XRef bearbeiten<text:bookmark-end text:name="__RefHeading___xref_bearbeiten_14"/><text:bookmark-end text:name="xref_bearbeiten"/></text:h>
      <text:p text:style-name="Text_20_body">Öffnet eine extern referenzierte Datei zum Bearbeiten. <text:line-break/>
<text:span text:style-name="Strong_20_Emphasis">Befehl: » _speedy_xcheckout</text:span></text:p>
      <text:h text:style-name="Heading_20_3" text:outline-level="3"><text:bookmark-start text:name="__RefHeading___xref_eigenschaften_15"/><text:bookmark-start text:name="xref_eigenschaften"/>XRef Eigenschaften<text:bookmark-end text:name="__RefHeading___xref_eigenschaften_15"/><text:bookmark-end text:name="xref_eigenschaften"/></text:h>
      <text:p text:style-name="Text_20_body">Bearbeitet die Dokumenteigenschaften des extern referenzierten Dokuments. <text:line-break/>
<text:span text:style-name="Strong_20_Emphasis">Befehl: » _speedy_xproperties</text:span></text:p>
      <text:h text:style-name="Heading_20_3" text:outline-level="3"><text:bookmark-start text:name="__RefHeading___xref_schreibgeschuetzt_oeffnen_16"/><text:bookmark-start text:name="xref_schreibgeschuetzt_oeffnen"/>XRef schreibgeschützt öffnen<text:bookmark-end text:name="__RefHeading___xref_schreibgeschuetzt_oeffnen_16"/><text:bookmark-end text:name="xref_schreibgeschuetzt_oeffnen"/></text:h>
      <text:p text:style-name="Text_20_body">Öffnet eine extern referenzierte Datei im schreibgeschützten Modus. <text:line-break/>
<text:span text:style-name="Strong_20_Emphasis">Befehl: » _speedy_xopen</text:span></text:p>
      <text:h text:style-name="Heading_20_3" text:outline-level="3"><text:bookmark-start text:name="__RefHeading___bilddatei_hinzufuegen_17"/><text:bookmark-start text:name="bilddatei_hinzufuegen"/>Bilddatei hinzufügen<text:bookmark-end text:name="__RefHeading___bilddatei_hinzufuegen_17"/><text:bookmark-end text:name="bilddatei_hinzufuegen"/></text:h>
      <text:p text:style-name="Text_20_body">Fügt eine Bilddatei aus speedy/PDM ein. <text:line-break/>
<text:span text:style-name="Strong_20_Emphasis">Befehl: » _speedy_iattach</text:span></text:p>
      <text:h text:style-name="Heading_20_3" text:outline-level="3"><text:bookmark-start text:name="__RefHeading___speedy-explorer_18"/><text:bookmark-start text:name="speedy-explorer"/>speedy-Explorer<text:bookmark-end text:name="__RefHeading___speedy-explorer_18"/><text:bookmark-end text:name="speedy-explorer"/></text:h>
      <text:p text:style-name="Text_20_body">Wechselt zum speedy-Explorer. <text:line-break/>
<text:span text:style-name="Strong_20_Emphasis">Befehl: » _speedy_explorer</text:span></text:p>
      <text:h text:style-name="Heading_20_3" text:outline-level="3"><text:bookmark-start text:name="__RefHeading___info_ueber_speedy_pdm_19"/><text:bookmark-start text:name="info_ueber_speedy_pdm"/>Info über speedy/PDM<text:bookmark-end text:name="__RefHeading___info_ueber_speedy_pdm_19"/><text:bookmark-end text:name="info_ueber_speedy_pdm"/></text:h>
      <text:p text:style-name="Text_20_body">Zeigt Informationen über speedy/PDM an. <text:line-break/>
<text:span text:style-name="Strong_20_Emphasis">Befehl: » _speedy_about</text:span></text:p>
      <text:p text:style-name="Text_20_body"><text:line-break/><text:line-break/></text:p>
      <text:h text:style-name="Heading_20_2" text:outline-level="2"><text:bookmark-start text:name="__RefHeading___eigenschaftenzuordnung_20"/><text:bookmark-start text:name="eigenschaftenzuordnung"/>Eigenschaftenzuordnung<text:bookmark-end text:name="__RefHeading___eigenschaftenzuordnung_20"/><text:bookmark-end text:name="eigenschaftenzuordnung"/></text:h>
      <text:p text:style-name="Text_20_body">Die Eigenschaftenzuordnung zwischen speedy/PDM Dokumenteigenschaften und den Blockattributen erfolgt mit Hilfe von Konfigurations- und Zuordnungsdateien. 
Die Konfigurationsdateien befinden sich im Unterverzeichnis „\config“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nwendung</text:p>
          </table:table-cell>
          <table:table-cell office:value-type="string" table:style-name="tableheader">
            <text:p text:style-name="Table_20_Heading"> Dateiname</text:p>
          </table:table-cell>
        </table:table-row>
        <table:table-row>
          <table:table-cell office:value-type="string" table:style-name="tablecell">
            <text:p text:style-name="tablealignleft">ZWCAD (alle)</text:p>
          </table:table-cell>
          <table:table-cell office:value-type="string" table:style-name="tablecell">
            <text:p text:style-name="tablealignleft"> zwSpeedy.ini</text:p>
          </table:table-cell>
        </table:table-row>
      </table:table>
      <text:h text:style-name="Heading_20_3" text:outline-level="3"><text:bookmark-start text:name="__RefHeading___konfigurationsdatei_21"/><text:bookmark-start text:name="konfigurationsdatei"/>Konfigurationsdatei<text:bookmark-end text:name="__RefHeading___konfigurationsdatei_21"/><text:bookmark-end text:name="konfigurationsdatei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[SYSTEM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Version = 1</text:p>
          </table:table-cell>
          <table:table-cell office:value-type="string" table:style-name="tablecell">
            <text:p text:style-name="tablealignleft"> Versionsformat der Konfigurationsdatei. Wert nicht verändern.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[TITLE_BLOCK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Title0 </text:p>
          </table:table-cell>
          <table:table-cell office:value-type="string" table:style-name="tablecell">
            <text:p text:style-name="tablealignleft"> Auflistung der Blocknamen, die als Schriftkopfblöcke erkannt werden sollen. </text:p>
          </table:table-cell>
        </table:table-row>
        <table:table-row>
          <table:table-cell office:value-type="string" table:style-name="tablecell">
            <text:p text:style-name="tablealignleft">Title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TITLE_BORDER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A0 </text:p>
          </table:table-cell>
          <table:table-cell office:value-type="string" table:style-name="tablecell">
            <text:p text:style-name="tablealignleft"> Auflistung der Blocknamen, die als Rahmenblöcke erkannt werden sollen. </text:p>
          </table:table-cell>
        </table:table-row>
        <table:table-row>
          <table:table-cell office:value-type="string" table:style-name="tablecell">
            <text:p text:style-name="tablealignleft">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ATTRIBUTE_MAP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DbProperty = „FileProperty“ </text:p>
          </table:table-cell>
          <table:table-cell office:value-type="string" table:style-name="tablecell">
            <text:p text:style-name="tablealignleft"> DbProperty steht für die speedy Dokumenteigenschaft. <text:line-break/>FileProperty steht für die Dateieigenschaft. <text:line-break/>z.B.: dm_docno = „Dokumentnummer“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ATTRIBUTE_FORMULA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DbProperty = „Formel“ </text:p>
          </table:table-cell>
          <table:table-cell office:value-type="string" table:style-name="tablecell">
            <text:p text:style-name="tablealignleft"> DbProperty steht für die speedy Dokumenteigenschaft. <text:line-break/>Formel steht für eine speedy Formel. <text:line-break/>z.B.: BEN1 = „BEN1 + BEN_ZUSATZ;“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BOMPOS_BLOCK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ame0 </text:p>
          </table:table-cell>
          <table:table-cell office:value-type="string" table:style-name="tablecell">
            <text:p text:style-name="tablealignleft"> Auflistung der Blocknamen, die als Positionsnummernblock erkannt werden sollen.</text:p>
          </table:table-cell>
        </table:table-row>
        <table:table-row>
          <table:table-cell office:value-type="string" table:style-name="tablecell">
            <text:p text:style-name="tablealignleft">Name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BOMPOS_ATTRIBUTE_MAP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DbProperty = „FileProperty“ </text:p>
          </table:table-cell>
          <table:table-cell office:value-type="string" table:style-name="tablecell">
            <text:p text:style-name="tablealignleft"> DbProperty steht für die speedy Dokumenteigenschaft. <text:line-break/>FileProperty steht für die Dateieigenschaft. </text:p>
          </table:table-cell>
        </table:table-row>
        <table:table-row>
          <table:table-cell office:value-type="string" table:style-name="tablecell" table:number-columns-spanned="2">
            <text:p text:style-name="tablealignleft">bpos_pos = „POS*“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pos_qty = „ANZAHL“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REVISION_BLOCK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ame0 </text:p>
          </table:table-cell>
          <table:table-cell office:value-type="string" table:style-name="tablecell">
            <text:p text:style-name="tablealignleft"> Auflistung der Blocknamen, die als Revisionsblock erkannt werden sollen. </text:p>
          </table:table-cell>
        </table:table-row>
        <table:table-row>
          <table:table-cell office:value-type="string" table:style-name="tablecell">
            <text:p text:style-name="tablealignleft">Name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REVISION_ATTRIBUTE_MAP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DbProperty = „FileProperty“ </text:p>
          </table:table-cell>
          <table:table-cell office:value-type="string" table:style-name="tablecell">
            <text:p text:style-name="tablealignleft"> DbProperty steht für die speedy Dokumenteigenschaft. <text:line-break/>FileProperty steht für die Dateieigenschaft. </text:p>
          </table:table-cell>
        </table:table-row>
        <table:table-row>
          <table:table-cell office:value-type="string" table:style-name="tablecell">
            <text:p text:style-name="tablealignleft">dm_rev_label_0 = „REV_A“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_rev_comment_0 = „REV_COMMENT_A“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_rev_date_0 = „REV_DATE_A“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_rev_user_0 = „REV_USER_A“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nfigurationsparameter_22"/><text:bookmark-start text:name="konfigurationsparameter"/>Konfigurationsparameter<text:bookmark-end text:name="__RefHeading___konfigurationsparameter_22"/><text:bookmark-end text:name="konfigurations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zwcad.bomtable.autocreate</text:p>
          </table:table-cell>
          <table:table-cell office:value-type="string" table:style-name="tablecell">
            <text:p text:style-name="tablealignleft"> Definiert, ob Stücklisten in ZWCAD beim Speichern automatisch erstellt werden. <text:line-break/>Standardwert := 0</text:p>
          </table:table-cell>
        </table:table-row>
        <table:table-row>
          <table:table-cell office:value-type="string" table:style-name="tablecell">
            <text:p text:style-name="tablealignleft">zwcad.bomtable.partref</text:p>
          </table:table-cell>
          <table:table-cell office:value-type="string" table:style-name="tablecell">
            <text:p text:style-name="tablealignleft"> Definiert, ob Infopunkte von ZWCAD Mechanical für Stücklistenpositionen herangezogen werden. <text:line-break/>Standardwert := 1</text:p>
          </table:table-cell>
        </table:table-row>
        <table:table-row>
          <table:table-cell office:value-type="string" table:style-name="tablecell">
            <text:p text:style-name="tablealignleft">zwcad.bomtable.postype</text:p>
          </table:table-cell>
          <table:table-cell office:value-type="string" table:style-name="tablecell">
            <text:p text:style-name="tablealignleft"> Definiert die Art der Positionsnummer: <text:line-break/>0:= Positionsnummer wird aus dem Block übernommen. Wenn kein Wert vorhanden its wird die nächste freie Nummer verwendet. <text:line-break/>1 := Die Positionsnummer wird autoamtisch vergeben. Es wird durchnummeriert. <text:line-break/>Standardwert := 0</text:p>
          </table:table-cell>
        </table:table-row>
        <table:table-row>
          <table:table-cell office:value-type="string" table:style-name="tablecell">
            <text:p text:style-name="tablealignleft">zwcad.doctype.drawing</text:p>
          </table:table-cell>
          <table:table-cell office:value-type="string" table:style-name="tablecell">
            <text:p text:style-name="tablealignleft"> Liste von Dokumenttypen, die beim Zeichnungs-/Layoutdrucken zur Suche von Dokumenten innerhalb eines Projekts verwendet werden. <text:line-break/>Standardwert := ACLAY.DRAWING</text:p>
          </table:table-cell>
        </table:table-row>
        <table:table-row>
          <table:table-cell office:value-type="string" table:style-name="tablecell">
            <text:p text:style-name="tablealignleft">zwcad.extensions</text:p>
          </table:table-cell>
          <table:table-cell office:value-type="string" table:style-name="tablecell">
            <text:p text:style-name="tablealignleft"> ZWCAD Dateiendungen <text:line-break/>Standardwert := .dwg;.dxf;.dwt</text:p>
          </table:table-cell>
        </table:table-row>
        <table:table-row>
          <table:table-cell office:value-type="string" table:style-name="tablecell">
            <text:p text:style-name="tablealignleft">zwcad.multilayout</text:p>
          </table:table-cell>
          <table:table-cell office:value-type="string" table:style-name="tablecell">
            <text:p text:style-name="tablealignleft"> Definiert, ob ZWCAD Layouts berücksichtigt werden sollen. Jedes Layout erhält einen eigenen Variantenartikel. Die Schriftköpfe auf den jew. Layouts erhalten eigene Eigenschaften. <text:line-break/>Standardwert := 0</text:p>
          </table:table-cell>
        </table:table-row>
        <table:table-row>
          <table:table-cell office:value-type="string" table:style-name="tablecell">
            <text:p text:style-name="tablealignleft">zwcad.plot.logname</text:p>
          </table:table-cell>
          <table:table-cell office:value-type="string" table:style-name="tablecell">
            <text:p text:style-name="tablealignleft"> Muster zur Beschreibung der Protokolldatei. <text:line-break/>Standardwert := plot_%usr_name%</text:p>
          </table:table-cell>
        </table:table-row>
        <table:table-row>
          <table:table-cell office:value-type="string" table:style-name="tablecell">
            <text:p text:style-name="tablealignleft">zwcad.revision.count</text:p>
          </table:table-cell>
          <table:table-cell office:value-type="string" table:style-name="tablecell">
            <text:p text:style-name="tablealignleft"> Anzahl Revisionseinträge in der Revisionstabelle. <text:line-break/>Standardwert := 4</text:p>
          </table:table-cell>
        </table:table-row>
        <table:table-row>
          <table:table-cell office:value-type="string" table:style-name="tablecell">
            <text:p text:style-name="tablealignleft">zwcad.revision.first</text:p>
          </table:table-cell>
          <table:table-cell office:value-type="string" table:style-name="tablecell">
            <text:p text:style-name="tablealignleft"> Erste anzuzeigende Revision. Ein Wert von 0 bedeutet die Revisionstabelle beginnt mit der 1. Freigabe. <text:line-break/>Standardwert := 0</text:p>
          </table:table-cell>
        </table:table-row>
        <table:table-row>
          <table:table-cell office:value-type="string" table:style-name="tablecell">
            <text:p text:style-name="tablealignleft">zwcad.revision.revlabel</text:p>
          </table:table-cell>
          <table:table-cell office:value-type="string" table:style-name="tablecell">
            <text:p text:style-name="tablealignleft"> Formatierung der Revisionsbezeichnung im Änderungsindex<text:line-break/>siehe auch <text:a xlink:type="simple" xlink:href="https://wiki.speedy-pdm.de/doku.php?id=speedy:40_admin:02_setting" text:style-name="Internet_20_link" text:visited-style-name="Visited_20_Internet_20_Link">[session.revlabel]</text:a> </text:p>
          </table:table-cell>
        </table:table-row>
        <table:table-row>
          <table:table-cell office:value-type="string" table:style-name="tablecell">
            <text:p text:style-name="tablealignleft">zwcad.selectfilecallback</text:p>
          </table:table-cell>
          <table:table-cell office:value-type="string" table:style-name="tablecell">
            <text:p text:style-name="tablealignleft"> Definiert, ob der ZWCAD Datei-Öffnen und Speichern-Dialog durch den speedy-Dialog ersetzt wird. <text:line-break/>Standardwert := 0 </text:p>
          </table:table-cell>
        </table:table-row>
        <table:table-row>
          <table:table-cell office:value-type="string" table:style-name="tablecell">
            <text:p text:style-name="tablealignleft">zwcad.updatealltitleblock</text:p>
          </table:table-cell>
          <table:table-cell office:value-type="string" table:style-name="tablecell">
            <text:p text:style-name="tablealignleft"> Definiert, ob alle Schriftkopfblöcke in der Zeichnung aktualisert werden. Wird auschließlich mit dem Modellbereich gearbeitet und hier Zeichnungsrahmen eingefügt sollte der Schalter aktiviert werden. <text:line-break/>Standardwert :=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20::55:00</meta:creation-date>
    <dc:creator>Generated</dc:creator>
    <dc:date>2026-06-19T20::55:00</dc:date>
    <dc:language>en-US</dc:language>
    <meta:editing-cycles>1</meta:editing-cycles>
    <meta:editing-duration>PT0S</meta:editing-duration>
    <dc:title>speedy:20_cad:zwcad</dc:title>
  </office:meta>
</office:document-meta>
</file>