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20_cad:pficad"/><text:bookmark-start text:name="__RefHeading___pficad_1"/><text:bookmark-start text:name="pficad"/>PFICAD<text:bookmark-end text:name="__RefHeading___pficad_1"/><text:bookmark-end text:name="pficad"/></text:h>
      <text:p text:style-name="Text_20_body">Das Zusammenspiel von <text:a xlink:type="simple" xlink:href="http://www.pfi.ch" text:style-name="Internet_20_link" text:visited-style-name="Visited_20_Internet_20_Link">PFICAD</text:a> und speedyPDM erfolgt mit Hilfe eines ObjectARX-AddIns. <text:line-break/>
Die Integration ist vergleichbar mit der <text:a xlink:type="simple" xlink:href="https://wiki.speedy-pdm.de/doku.php?id=speedy:20_cad:autocad" text:style-name="Internet_20_link" text:visited-style-name="Visited_20_Internet_20_Link">AutoCAD</text:a> Integ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7T14::02:56</meta:creation-date>
    <dc:creator>Generated</dc:creator>
    <dc:date>2026-06-17T14::02:56</dc:date>
    <dc:language>en-US</dc:language>
    <meta:editing-cycles>1</meta:editing-cycles>
    <meta:editing-duration>PT0S</meta:editing-duration>
    <dc:title>speedy:20_cad:pficad</dc:title>
  </office:meta>
</office:document-meta>
</file>