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0_cad:logopress"/><text:bookmark-start text:name="__RefHeading___logopress_1"/><text:bookmark-start text:name="logopress"/>Logopress<text:bookmark-end text:name="__RefHeading___logopress_1"/><text:bookmark-end text:name="logopress"/></text:h>
      <text:p text:style-name="Text_20_body">Logopress ist eine Erweiterung zu SOLIDWORKS, die bei der Erstellung von Stanz- und Biegewerkzeugen unterstützt. 
Dabei entsteht eine Vielzahl von zusätzlichen Dateien, die von Logopress automatisch erstellt und benötigt werden. </text:p>
      <text:p text:style-name="Text_20_body"><text:a xlink:type="simple" xlink:href="https://www.logopress.com" text:style-name="Internet_20_link" text:visited-style-name="Visited_20_Internet_20_Link">Logopress</text:a></text:p>
      <text:p text:style-name="Text_20_body">speedyPDM unterstützt die Arbeit mit Logopress und verwaltet die von Logopress automatisch erstellten Dateien ebenfalls automatisch. </text:p>
      <text:p text:style-name="Text_20_body">Um mit Logopress zu Arbeiten sind ein paar wenige Besonderheiten zu beachten: <text:line-break/></text:p>
      <text:list text:style-name="List_20_1" text:continue-numbering="false">
        <text:list-item>
          <text:p text:style-name="List_20_1_Content_First"> Ein Dokumenttyp für „Logopress“-Bauteil. Dieses wird im weiteren Verlauf mit Logopress bearbeitet. <text:line-break/>In diesem Bauteil werden die Streifen erstellt bzw. definiert.</text:p>
        </text:list-item>
        <text:list-item>
          <text:p text:style-name="List_20_1_Content"> Ein Dokumenttyp für das von Logopress erstellte Werkzeug.</text:p>
          <text:list text:style-name="List_20_1">
            <text:list-item>
              <text:p text:style-name="List_20_1_Content"> Konfigurationsparameter [document.reference.checkoutlevel] einstellen bzw. den Konfigurationsparameter [document_reference_checkoutlevel] für den Dokumenttyp einstellen.</text:p>
            </text:list-item>
          </text:list>
        </text:list-item>
        <text:list-item>
          <text:p text:style-name="List_20_1_Content"> Ein Dokumenttyp für die Unterbaugruppen (z.B. obere, mittlere, untere Werkzeugebene)</text:p>
        </text:list-item>
        <text:list-item>
          <text:p text:style-name="List_20_1_Content_Last"> Ein Dokumenttyp für die einzelnen Werkzeugteile. </text:p>
        </text:list-item>
      </text:list>
      <text:p text:style-name="Text_20_body">Benötigte Module und Dateien:</text:p>
      <text:list text:style-name="List_20_1" text:continue-numbering="false">
        <text:list-item>
          <text:p text:style-name="List_20_1_Content_First"> Solidworks Makro „LPCreateDocument.swp“</text:p>
        </text:list-item>
        <text:list-item>
          <text:p text:style-name="List_20_1_Content_Last"> Skriptanpassung „swxSpeedy.vbs“</text:p>
        </text:list-item>
      </text:list>
      <text:p text:style-name="Text_20_body"><text:line-break/><text:line-break/></text:p>
      <text:p text:style-name="Text_20_body">Der Ablauf einer Bearbeitung mit Logopress kann folgendermaßen stattfinden:</text:p>
      <text:list text:style-name="List_20_1" text:continue-numbering="false">
        <text:list-item>
          <text:p text:style-name="List_20_1_Content_First"> Projekt im speedy-Explorer erstellen (z.B. 0950\FVB\001)</text:p>
        </text:list-item>
        <text:list-item>
          <text:p text:style-name="List_20_1_Content"> Logopress-Teil (Einzelteil) im speedy-Explorer erstellen. <text:line-break/>Dokumenttyp „L“ – „Logopressteil“ (z.B. 0950-FVB-001-L001).</text:p>
        </text:list-item>
        <text:list-item>
          <text:p text:style-name="List_20_1_Content"> Das Logopress-Teil kann manuell in SWX erstellt werden oder aus einer importierten STEP-Datei vom Kunden sein. </text:p>
        </text:list-item>
        <text:list-item>
          <text:p text:style-name="List_20_1_Content"> Streifen aus L-Teil erstellen. Präfix angeben (z.B. 0950-FVB-001-)</text:p>
        </text:list-item>
        <text:list-item>
          <text:p text:style-name="List_20_1_Content"> Zusammenstellung (Werkzeug) im speedy-Explorer erstellen. <text:line-break/>Dokumenttyp „Z“ (z.B. 0950-FVB-001-Z001). <text:line-break/>Z-Baugruppe „auschecken“ (nicht öffnen).</text:p>
        </text:list-item>
        <text:list-item>
          <text:p text:style-name="List_20_1_Content"> Aus dem Streifen das Werkzeug von Logopress erstellen lassen.</text:p>
        </text:list-item>
        <text:list-item>
          <text:p text:style-name="List_20_1_Content"> Speichern als Z-Baugruppe (Datei überschreiben, eine Verzeichnisebene höher).</text:p>
        </text:list-item>
        <text:list-item>
          <text:p text:style-name="List_20_1_Content"> Präfix kontrollieren (z.B. 0950-FVB-001-).</text:p>
        </text:list-item>
        <text:list-item>
          <text:p text:style-name="List_20_1_Content"> Abwarten bis die Unterbaugruppen für Oben, Mitte und Unten von Logopress erstellt wurden. </text:p>
        </text:list-item>
        <text:list-item>
          <text:p text:style-name="List_20_1_Content"> Einmal in Solidworks alles speichern.</text:p>
        </text:list-item>
        <text:list-item>
          <text:p text:style-name="List_20_1_Content"> Evtl. Meldungen, die zwischendurch von speedy erscheinen, um eine Datei umzubenennen mit Nein beantworten.</text:p>
        </text:list-item>
        <text:list-item>
          <text:p text:style-name="List_20_1_Content"> Die Drei Unterbaugruppen für Oben, Mitte und Unten im Featurebaum markieren. </text:p>
        </text:list-item>
        <text:list-item>
          <text:p text:style-name="List_20_1_Content"> Befehl „Komponente kopieren und ersetzen“ wählen und 3 neue Baugruppen erstellen lassen (z.B. 0950-FVB-001-B001, 0950-FVB-001-B002, 0950-FVB-001-B003). </text:p>
        </text:list-item>
        <text:list-item>
          <text:p text:style-name="List_20_1_Content"> Z-Baugruppe einmal mit dem speey Befehl „Speichern &amp; Schließen“ beenden und anschließend wieder öffnen. Dabei werden nun die 3 Unterbaugruppen ebenfalls mit ausgecheckt und können von Logopress bearbeitet werden.</text:p>
        </text:list-item>
        <text:list-item>
          <text:p text:style-name="List_20_1_Content"> Werkzeugteile erstellen:</text:p>
        </text:list-item>
        <text:list-item>
          <text:p text:style-name="List_20_1_Content"> Teilename in Logopress z.B. T001</text:p>
        </text:list-item>
        <text:list-item>
          <text:p text:style-name="List_20_1_Content"> Weitere Informationen zum Werkzeugteil definieren. </text:p>
        </text:list-item>
        <text:list-item>
          <text:p text:style-name="List_20_1_Content_Last"> Wenn das Werkzeugteil fertig erstellt wurde, einmal Solidworks speichern Befehl anwenden. Dabei wird dann ein Dokument im speedy angelegt (z.B. 0950-FVB-001-T00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2::28:33</meta:creation-date>
    <dc:creator>Generated</dc:creator>
    <dc:date>2026-08-01T22::28:33</dc:date>
    <dc:language>en-US</dc:language>
    <meta:editing-cycles>1</meta:editing-cycles>
    <meta:editing-duration>PT0S</meta:editing-duration>
    <dc:title>speedy:20_cad:logopress</dc:title>
  </office:meta>
</office:document-meta>
</file>