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0_cad:freecad"/><text:bookmark-start text:name="__RefHeading___freecad_1"/><text:bookmark-start text:name="freecad"/>FreeCAD<text:bookmark-end text:name="__RefHeading___freecad_1"/><text:bookmark-end text:name="freecad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konfigurationsparameter_3"/><text:bookmark-start text:name="konfigurationsparameter"/>Konfigurationsparameter<text:bookmark-end text:name="__RefHeading___konfigurationsparameter_3"/><text:bookmark-end text:name="konfigurationsparameter"/></text:h>
      <text:h text:style-name="Heading_20_5" text:outline-level="5"><text:bookmark-start text:name="__RefHeading___freecad_4"/><text:bookmark-start text:name="freecad1"/>freecad.<text:bookmark-end text:name="__RefHeading___freecad_4"/><text:bookmark-end text:name="freecad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4::50:05</meta:creation-date>
    <dc:creator>Generated</dc:creator>
    <dc:date>2026-06-19T14::50:05</dc:date>
    <dc:language>en-US</dc:language>
    <meta:editing-cycles>1</meta:editing-cycles>
    <meta:editing-duration>PT0S</meta:editing-duration>
    <dc:title>speedy:20_cad:freecad</dc:title>
  </office:meta>
</office:document-meta>
</file>