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20_cad:flowsimulation"/><text:bookmark-start text:name="__RefHeading___flowsimulation_1"/><text:bookmark-start text:name="flowsimulation"/>Flowsimulation<text:bookmark-end text:name="__RefHeading___flowsimulation_1"/><text:bookmark-end text:name="flowsimulation"/></text:h>
      <text:p text:style-name="Text_20_body">Die Solidworks Erweiterung <text:a xlink:type="simple" xlink:href="https://www.solidworks.com/de/product/solidworks-flow-simulation" text:style-name="Internet_20_link" text:visited-style-name="Visited_20_Internet_20_Link">Flow Simulation</text:a> erstellt bei der Berechnung einer Simulation zur Speicherung der Berechnungs- und Simulationsdaten am Ablageort der aktuellen Baugruppe Unterverzeichnisse, die Durchnummeriert werden. <text:line-break/>
Wenn nun mehrere Baugruppen in einem Projektordner verwaltet werden, die zur Simulationsberechnung dienen, führt das zu mehrdeutiger Verwendung dieser Unterverzeichnisse. Hierzu besteht die Möglichkeit, dass diese Baugruppen jeweils ein eigenes Ablageverzeichnis erhalten. Das separate Ablageverzeichnis gilt pro Dokumenttyp. Daraus ergibt sich die Notwendigkeit einen eigenen Dokumenttyp für Baugruppen zu verwenden, die als Basis für Flow Simulation dienen. <text:line-break/>
Da Berechnungen mit Flow Simulation sehr große Datenmengen verursachen und auch längere Zeit in Anspruch nehmen können, besteht weiterhin die Möglichkeit die Baugruppe inkl. dem Baugruppenverzeichnis und aller Unterverzeichnisse nach lokal zu entnehmen.</text:p>
      <text:h text:style-name="Heading_20_3" text:outline-level="3"><text:bookmark-start text:name="__RefHeading___separate_dateiablage_2"/><text:bookmark-start text:name="separate_dateiablage"/>Separate Dateiablage<text:bookmark-end text:name="__RefHeading___separate_dateiablage_2"/><text:bookmark-end text:name="separate_dateiablage"/></text:h>
      <text:p text:style-name="Text_20_body">Um pro Dokument eines Dokumenttyps ein eigenes Ablageverzeichnis zu erhalten muss in den Eigenschaften des Dokumenttyps die Eigenschaft „Dateiablage“ definiert werden.</text:p>
      <text:p text:style-name="Preformatted_20_Text">Dateiablage := .\&lt;dm_docno&gt;</text:p>
      <text:p text:style-name="Text_20_body">Damit erhält jedes Dokument basierend auf diesem Dokumenttyp ein separates Verzeichnis in der Dateiablage auf dem Fileserver.</text:p>
      <text:h text:style-name="Heading_20_3" text:outline-level="3"><text:bookmark-start text:name="__RefHeading___lokaler_arbeitsbereich_3"/><text:bookmark-start text:name="lokaler_arbeitsbereich"/>Lokaler Arbeitsbereich<text:bookmark-end text:name="__RefHeading___lokaler_arbeitsbereich_3"/><text:bookmark-end text:name="lokaler_arbeitsbereich"/></text:h>
      <text:p text:style-name="Text_20_body">Die Einstellungen zum Auschecken in einen lokalen Arbeitsbereich werden als Zusatzattribute definiert.<text:line-break/>
Wechseln Sie auf den Karteireiter „Attribute“:</text:p>
      <text:p text:style-name="Text_20_body"><text:line-break/>
An beliebiger Stelle der Zusatzattribute (doc_prop01 …) müssen folgende Attribute definiert werden:</text:p>
      <table:table table:style-name="Table">
        <table:table-column/>
        <table:table-column/>
        <table:table-row>
          <table:table-cell office:value-type="string" table:style-name="tableheader">
            <text:p text:style-name="Table_20_Heading">Attribut</text:p>
          </table:table-cell>
          <table:table-cell office:value-type="string" table:style-name="tableheader">
            <text:p text:style-name="Table_20_Heading">Beschreibung</text:p>
          </table:table-cell>
        </table:table-row>
        <table:table-row>
          <table:table-cell office:value-type="string" table:style-name="tablecell">
            <text:p text:style-name="tablealignleft">WORKSPACE </text:p>
          </table:table-cell>
          <table:table-cell office:value-type="string" table:style-name="tablecell">
            <text:p text:style-name="tablealignleft"> Basisverzeichnis des lokalen Arbeitsbereichs. <text:line-break/>z.B.: C:\speedy_lokal <text:line-break/>Bitte achten Sie darauf, dass es hier keinen Konflikt mit dem lokalen Posteingangs-Verzeichnis <text:a xlink:type="simple" xlink:href="https://wiki.speedy-pdm.de/doku.php?id=speedy:10_explorer:inbox" text:style-name="Internet_20_link" text:visited-style-name="Visited_20_Internet_20_Link">[inbox.path]</text:a> entsteht. <text:line-break/>[erforderlich] </text:p>
          </table:table-cell>
        </table:table-row>
        <table:table-row>
          <table:table-cell office:value-type="string" table:style-name="tablecell">
            <text:p text:style-name="tablealignleft">SUBSTORAGE_COPY </text:p>
          </table:table-cell>
          <table:table-cell office:value-type="string" table:style-name="tablecell">
            <text:p text:style-name="tablealignleft"> Definiert, ob Unterverzeichnisse ebenfalls beim Ein- oder Auschecken mit kopiert werden.<text:line-break/>0 := Unterverzeichnisse werden nicht kopiert.<text:line-break/>1 := Alle Unterverzeichnisse werden kopiert.<text:line-break/>[erforderlich] </text:p>
          </table:table-cell>
        </table:table-row>
        <table:table-row>
          <table:table-cell office:value-type="string" table:style-name="tablecell">
            <text:p text:style-name="tablealignleft">NO_AUTO_CHECKIN </text:p>
          </table:table-cell>
          <table:table-cell office:value-type="string" table:style-name="tablecell">
            <text:p text:style-name="tablealignleft"> Definiert, ob beim Beenden von speedy ausgecheckte Dokumente NICHT automatisch eingecheckt werden.<text:line-break/>0 := weiterhin automatisch einchecken.<text:line-break/>1 := NICHT automatisch einchecken.<text:line-break/>[erforderlich] </text:p>
          </table:table-cell>
        </table:table-row>
        <table:table-row>
          <table:table-cell office:value-type="string" table:style-name="tablecell">
            <text:p text:style-name="tablealignleft">SUBSTORAGE_COPY_FILTER </text:p>
          </table:table-cell>
          <table:table-cell office:value-type="string" table:style-name="tablecell">
            <text:p text:style-name="tablealignleft"> Definiert eine Auflistung von Dateierweiterungen, die beim Einchecken der Unterordner kopiert werden.<text:line-break/>z.B.: *.fld;*.pdf<text:line-break/>Wenn keine Angabe erfolgt werden alle Dateien kopiert.<text:line-break/>[optional] </text:p>
          </table:table-cell>
        </table:table-row>
        <table:table-row>
          <table:table-cell office:value-type="string" table:style-name="tablecell">
            <text:p text:style-name="tablealignleft">WORKSPACE_DELETE </text:p>
          </table:table-cell>
          <table:table-cell office:value-type="string" table:style-name="tablecell">
            <text:p text:style-name="tablealignleft"> Definiert, ob der lokale Arbeitsbereich nach dem Einchecken bereinigt wird. Alle Dateien und Verzeichnisse, die zu einem Dokument gehören werden gelöscht.<text:line-break/>0 := Dateien und Verzeichnisse nicht löschen<text:line-break/>1 := Dateien und Verzeichnisse löschen<text:line-break/>[optional] <text:line-break/>Diese Eigenschaft kann auch global durch die Einstellung [document.workspace.delete] übersteuert werden. </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sytemvorraussetzungen_5"/><text:bookmark-start text:name="sytemvorraussetzungen"/>Sytemvorraussetzungen<text:bookmark-end text:name="__RefHeading___sytemvorraussetzungen_5"/><text:bookmark-end text:name="sytemvorraussetzungen"/></text:h>
      <text:p text:style-name="Text_20_body">Die Behandlung von Flow Simulation Daten ist ab Version 7.0.0.123 möglich.</text:p>
      <text:h text:style-name="Heading_20_2" text:outline-level="2"><text:bookmark-start text:name="__RefHeading___konfiguration_6"/><text:bookmark-start text:name="konfiguration"/>Konfiguration<text:bookmark-end text:name="__RefHeading___konfiguration_6"/><text:bookmark-end text:name="konfiguration"/></text:h>
      <text:h text:style-name="Heading_20_3" text:outline-level="3"><text:bookmark-start text:name="__RefHeading___administrative_einstellungen_7"/><text:bookmark-start text:name="administrative_einstellungen"/>Administrative Einstellungen<text:bookmark-end text:name="__RefHeading___administrative_einstellungen_7"/><text:bookmark-end text:name="administrative_einstellungen"/></text:h>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document.workspace.delete</text:p>
          </table:table-cell>
          <table:table-cell office:value-type="string" table:style-name="tablecell">
            <text:p text:style-name="tablealignleft">Definiert, ob der lokale Arbeitsbereich nach dem Einchecken bereinigt wird. Alle Dateien und Verzeichnisse, die zu einem Dokument gehören werden gelöscht.<text:line-break/>0 := Dateien und Verzeichnisse nicht löschen<text:line-break/>1 := Dateien und Verzeichnisse lösch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2::34:14</meta:creation-date>
    <dc:creator>Generated</dc:creator>
    <dc:date>2026-06-19T12::34:14</dc:date>
    <dc:language>en-US</dc:language>
    <meta:editing-cycles>1</meta:editing-cycles>
    <meta:editing-duration>PT0S</meta:editing-duration>
    <dc:title>speedy:20_cad:flowsimulation</dc:title>
  </office:meta>
</office:document-meta>
</file>