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:eplan"/><text:bookmark-start text:name="__RefHeading___eplan_1"/><text:bookmark-start text:name="eplan"/>EPLAN<text:bookmark-end text:name="__RefHeading___eplan_1"/><text:bookmark-end text:name="eplan"/></text:h>
      <text:p text:style-name="Text_20_body">Das Zusammenspiel von EPLAN und speedyPDM kann auf zwei Arten erfolgen.</text:p>
      <text:list text:style-name="Numbering_20_1" text:continue-numbering="false">
        <text:list-item>
          <text:p text:style-name="Numbering_20_1_Content_First"> Der einfache Import von EPLAN Stücklisten</text:p>
        </text:list-item>
        <text:list-item>
          <text:p text:style-name="Numbering_20_1_Content_Last"> Die bidirektionale Verbindung mit Hilfe der EPIS (EPLAN Integration Suite)</text:p>
        </text:list-item>
      </text:list>
      <text:h text:style-name="Heading_20_2" text:outline-level="2"><text:bookmark-start text:name="__RefHeading___eplan_integration_suite_2"/><text:bookmark-start text:name="eplan_integration_suite"/>EPLAN Integration Suite<text:bookmark-end text:name="__RefHeading___eplan_integration_suite_2"/><text:bookmark-end text:name="eplan_integration_suite"/></text:h>
      <text:h text:style-name="Heading_20_2" text:outline-level="2"><text:bookmark-start text:name="__RefHeading___eplan_stuecklisten_import_3"/><text:bookmark-start text:name="eplan_stuecklisten_import"/>EPLAN Stücklisten Import<text:bookmark-end text:name="__RefHeading___eplan_stuecklisten_import_3"/><text:bookmark-end text:name="eplan_stuecklisten_im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5::45:09</meta:creation-date>
    <dc:creator>Generated</dc:creator>
    <dc:date>2026-08-03T05::45:09</dc:date>
    <dc:language>en-US</dc:language>
    <meta:editing-cycles>1</meta:editing-cycles>
    <meta:editing-duration>PT0S</meta:editing-duration>
    <dc:title>speedy:20_cad:eplan</dc:title>
  </office:meta>
</office:document-meta>
</file>