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edy:20_cad"/><text:bookmark-start text:name="__RefHeading___cad_cam_cae_1"/><text:bookmark-start text:name="cad_cam_cae"/>CAD / CAM / CAE<text:bookmark-end text:name="__RefHeading___cad_cam_cae_1"/><text:bookmark-end text:name="cad_cam_cae"/></text:h>
      <text:p text:style-name="Text_20_body">speedy/PDM kann prinzipiell Dateien von beliebigen CAx Systemen verwalten. <text:line-break/>
Für einige CAx Systeme existieren spezielle Integrationen in Form von AddIns/Plugins/Zusatzmodulen.</text:p>
      <text:p text:style-name="Text_20_body">
<text:line-break/>Inhalt:</text:p>
      <text:list text:style-name="List_20_1" text:continue-numbering="false">
        <text:list-item>
          <text:p text:style-name="List_20_1_Content_First"><text:a xlink:type="simple" xlink:href="https://wiki.speedy-pdm.de/doku.php?id=speedy:20_cad:autocad" text:style-name="Internet_20_link" text:visited-style-name="Visited_20_Internet_20_Link">AutoCAD</text:a></text:p>
        </text:list-item>
        <text:list-item>
          <text:p text:style-name="List_20_1_Content"><text:a xlink:type="simple" xlink:href="https://wiki.speedy-pdm.de/doku.php?id=speedy:20_cad:bricscad" text:style-name="Internet_20_link" text:visited-style-name="Visited_20_Internet_20_Link">BricsCAD</text:a></text:p>
        </text:list-item>
        <text:list-item>
          <text:p text:style-name="List_20_1_Content"><text:a xlink:type="simple" xlink:href="https://wiki.speedy-pdm.de/doku.php?id=speedy:20_cad:hsmworks" text:style-name="Internet_20_link" text:visited-style-name="Visited_20_Internet_20_Link">CAM / HSMWorks</text:a></text:p>
        </text:list-item>
        <text:list-item>
          <text:p text:style-name="List_20_1_Content"><text:a xlink:type="simple" xlink:href="https://wiki.speedy-pdm.de/doku.php?id=speedy:20_cad:eplan" text:style-name="Internet_20_link" text:visited-style-name="Visited_20_Internet_20_Link">EPLAN</text:a></text:p>
        </text:list-item>
        <text:list-item>
          <text:p text:style-name="List_20_1_Content"><text:a xlink:type="simple" xlink:href="https://wiki.speedy-pdm.de/doku.php?id=speedy:20_cad:featurecam" text:style-name="Internet_20_link" text:visited-style-name="Visited_20_Internet_20_Link">FeatureCAM</text:a></text:p>
        </text:list-item>
        <text:list-item>
          <text:p text:style-name="List_20_1_Content"><text:a xlink:type="simple" xlink:href="https://wiki.speedy-pdm.de/doku.php?id=speedy:20_cad:flowsimulation" text:style-name="Internet_20_link" text:visited-style-name="Visited_20_Internet_20_Link">Flowsimulation</text:a></text:p>
        </text:list-item>
        <text:list-item>
          <text:p text:style-name="List_20_1_Content"><text:a xlink:type="simple" xlink:href="https://wiki.speedy-pdm.de/doku.php?id=speedy:20_cad:freecad" text:style-name="Internet_20_link" text:visited-style-name="Visited_20_Internet_20_Link">FreeCAD</text:a></text:p>
        </text:list-item>
        <text:list-item>
          <text:p text:style-name="List_20_1_Content"><text:a xlink:type="simple" xlink:href="https://wiki.speedy-pdm.de/doku.php?id=speedy:20_cad:inventor" text:style-name="Internet_20_link" text:visited-style-name="Visited_20_Internet_20_Link">Inventor</text:a></text:p>
        </text:list-item>
        <text:list-item>
          <text:p text:style-name="List_20_1_Content"><text:a xlink:type="simple" xlink:href="https://wiki.speedy-pdm.de/doku.php?id=speedy:20_cad:logopress" text:style-name="Internet_20_link" text:visited-style-name="Visited_20_Internet_20_Link">Logopress</text:a></text:p>
        </text:list-item>
        <text:list-item>
          <text:p text:style-name="List_20_1_Content"><text:a xlink:type="simple" xlink:href="https://wiki.speedy-pdm.de/doku.php?id=speedy:20_cad:pficad" text:style-name="Internet_20_link" text:visited-style-name="Visited_20_Internet_20_Link">PFICAD</text:a></text:p>
        </text:list-item>
        <text:list-item>
          <text:p text:style-name="List_20_1_Content"><text:a xlink:type="simple" xlink:href="https://wiki.speedy-pdm.de/doku.php?id=speedy:20_cad:solidedge" text:style-name="Internet_20_link" text:visited-style-name="Visited_20_Internet_20_Link">Solid Edge</text:a></text:p>
        </text:list-item>
        <text:list-item>
          <text:p text:style-name="List_20_1_Content"><text:a xlink:type="simple" xlink:href="https://wiki.speedy-pdm.de/doku.php?id=speedy:20_cad:solidcam" text:style-name="Internet_20_link" text:visited-style-name="Visited_20_Internet_20_Link">SolidCAM</text:a></text:p>
        </text:list-item>
        <text:list-item>
          <text:p text:style-name="List_20_1_Content"><text:a xlink:type="simple" xlink:href="https://wiki.speedy-pdm.de/doku.php?id=speedy:20_cad:solidworks" text:style-name="Internet_20_link" text:visited-style-name="Visited_20_Internet_20_Link">SOLIDWORKS</text:a></text:p>
        </text:list-item>
        <text:list-item>
          <text:p text:style-name="List_20_1_Content_Last"><text:a xlink:type="simple" xlink:href="https://wiki.speedy-pdm.de/doku.php?id=speedy:20_cad:zwcad" text:style-name="Internet_20_link" text:visited-style-name="Visited_20_Internet_20_Link">ZWCAD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9T12::33:38</meta:creation-date>
    <dc:creator>Generated</dc:creator>
    <dc:date>2026-06-19T12::33:38</dc:date>
    <dc:language>en-US</dc:language>
    <meta:editing-cycles>1</meta:editing-cycles>
    <meta:editing-duration>PT0S</meta:editing-duration>
    <dc:title>speedy:20_cad</dc:title>
  </office:meta>
</office:document-meta>
</file>