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10_explorer:tools"/><text:bookmark-start text:name="__RefHeading___tools_1"/><text:bookmark-start text:name="tools"/>Tools<text:bookmark-end text:name="__RefHeading___tools_1"/><text:bookmark-end text:name="tools"/></text:h>
      <text:p text:style-name="Text_20_body">Das Tools-Modul unterstützt verschiedene Arbeitsabläufe und erleichtert unter anderem die Projektverwaltung. Die folgenden Funktionen stehen zur Verfügung:</text:p>
      <text:h text:style-name="Heading_20_2" text:outline-level="2"><text:bookmark-start text:name="__RefHeading___bereinigen_2"/><text:bookmark-start text:name="bereinigen"/>Bereinigen<text:bookmark-end text:name="__RefHeading___bereinigen_2"/><text:bookmark-end text:name="bereinigen"/></text:h>
      <text:p text:style-name="Text_20_body"><text:span text:style-name="Strong_20_Emphasis">Ribbon-Leiste: Tools ⇒ Projekt ⇒ Bereinigen</text:span><text:line-break/></text:p>
      <text:p text:style-name="Text_20_body">Diese Funktion entfernt Dokumente aus der gesamten Unterstruktur, die…</text:p>
      <text:list text:style-name="List_20_1" text:continue-numbering="false">
        <text:list-item>
          <text:p text:style-name="List_20_1_Content_First"> nicht verbaut sind,</text:p>
        </text:list-item>
        <text:list-item>
          <text:p text:style-name="List_20_1_Content"> in keiner Relation stehen,</text:p>
        </text:list-item>
        <text:list-item>
          <text:p text:style-name="List_20_1_Content"> in keiner Stückliste enthalten sind,</text:p>
        </text:list-item>
        <text:list-item>
          <text:p text:style-name="List_20_1_Content"> nicht in den Abhängikeiten anderer Dokumente verwendet werden und</text:p>
        </text:list-item>
        <text:list-item>
          <text:p text:style-name="List_20_1_Content_Last"> deren CAD-Datei nicht in anderen Dokumenten eingebunden ist.</text:p>
        </text:list-item>
      </text:list>
      <text:p text:style-name="Text_20_body">Das Ergebnis wird in einer Log-Datei zusammengefasst und anschließend nach Bedarf angezeigt.</text:p>
      <text:h text:style-name="Heading_20_2" text:outline-level="2"><text:bookmark-start text:name="__RefHeading___freigeben_3"/><text:bookmark-start text:name="freigeben"/>Freigeben<text:bookmark-end text:name="__RefHeading___freigeben_3"/><text:bookmark-end text:name="freigeben"/></text:h>
      <text:p text:style-name="Text_20_body"><text:span text:style-name="Strong_20_Emphasis">Ribbon-Leiste: Tools ⇒ Projekt ⇒ Freigeben</text:span><text:line-break/></text:p>
      <text:p text:style-name="Text_20_body">Wird ein Ordner ausgewählt, werden alle noch nicht freigegebene Dokumente aus der gesamten Unterstruktur freigegeben.<text:line-break/>
Das Ergebnis wird in einer Log-Datei zusammengefasst und anschließend nach Bedarf angezeigt.</text:p>
      <text:h text:style-name="Heading_20_2" text:outline-level="2"><text:bookmark-start text:name="__RefHeading___ueberpruefen_4"/><text:bookmark-start text:name="ueberpruefen"/>Überprüfen<text:bookmark-end text:name="__RefHeading___ueberpruefen_4"/><text:bookmark-end text:name="ueberpruefen"/></text:h>
      <text:p text:style-name="Text_20_body"><text:span text:style-name="Strong_20_Emphasis">Ribbon-Leiste: Tools ⇒ Projekt ⇒ Überprüfen</text:span><text:line-break/></text:p>
      <text:p text:style-name="Text_20_body">Diese Funktion prüft unter anderem, ob…</text:p>
      <text:list text:style-name="List_20_1" text:continue-numbering="false">
        <text:list-item>
          <text:p text:style-name="List_20_1_Content_First"> projektfremde Teile verbaut sind,</text:p>
        </text:list-item>
        <text:list-item>
          <text:p text:style-name="List_20_1_Content"> Modelle ohne zugehörige Zeichnung existieren oder</text:p>
        </text:list-item>
        <text:list-item>
          <text:p text:style-name="List_20_1_Content_Last"> Modelle veraltete Zeichnungen besitzen (Zeichnung älter als Modell).</text:p>
        </text:list-item>
      </text:list>
      <text:p text:style-name="Text_20_body">Das Ergebnis wird in einer Log-Datei zusammengefasst und anschließend nach Bedarf angezeigt.</text:p>
      <text:h text:style-name="Heading_20_2" text:outline-level="2"><text:bookmark-start text:name="__RefHeading___speichern_als_5"/><text:bookmark-start text:name="speichern_als"/>Speichern als<text:bookmark-end text:name="__RefHeading___speichern_als_5"/><text:bookmark-end text:name="speichern_als"/></text:h>
      <text:p text:style-name="Text_20_body"><text:span text:style-name="Strong_20_Emphasis">Ribbon-Leiste: Tools ⇒ Projekt ⇒ Speichern als</text:span><text:line-break/></text:p>
      <text:p text:style-name="Text_20_body">Mit dieser Funktion können zusätzliche Dateien, wie z. B. Neutralformate (PDF, STEP, DXF, …), zu bestehenden CAD-Dateien erzeugt werden, ähnlich dem <text:span text:style-name="Emphasis"><text:span text:style-name="Strong_20_Emphasis">„Speichern unter“</text:span></text:span> Befehl im CAD-System. Auch vorhandene Baugruppen Stücklisten können auf diese Weise exportiert werden.</text:p>
      <text:p text:style-name="Text_20_body">Vor Befehlsausführung können:</text:p>
      <text:list text:style-name="List_20_1" text:continue-numbering="false">
        <text:list-item>
          <text:p text:style-name="List_20_1_Content_First"> einzelne Dokumente oder</text:p>
        </text:list-item>
        <text:list-item>
          <text:p text:style-name="List_20_1_Content_Last"> ganze Ordner mit allen enthaltenen Dokumenten</text:p>
        </text:list-item>
      </text:list>
      <text:p text:style-name="Text_20_body">als Grundlage gewählt werden.</text:p>
      <text:p text:style-name="Text_20_body">Die erzeugten Dateien können direkt am entsprechenden Dokument gespeichert oder bei Bedarf außerhalb von speedyPDM exportiert werden. Ebenso ist ein direkter Versand per E-Mail der ZIP-Dateien als Anhang möglich. Ein Assistent führt schrittweise durch alle verfügbaren Optionen.</text:p>
      <text:h text:style-name="Heading_20_2" text:outline-level="2"><text:bookmark-start text:name="__RefHeading___archivieren_6"/><text:bookmark-start text:name="archivieren"/>Archivieren<text:bookmark-end text:name="__RefHeading___archivieren_6"/><text:bookmark-end text:name="archivieren"/></text:h>
      <text:p text:style-name="Text_20_body"><text:span text:style-name="Strong_20_Emphasis">Ribbon-Leiste: Tools ⇒ Projekt ⇒ Archivieren</text:span><text:line-break/></text:p>
      <text:p text:style-name="Text_20_body">Mit der <text:span text:style-name="Emphasis"><text:span text:style-name="Strong_20_Emphasis">„Archivieren“</text:span></text:span> Funktion kann ein Projektordner mit der gesamten Unterstruktur archiviert werden.<text:line-break/>
Ein Assistent führt schrittweise durch alle verfügbaren Einstellungen. </text:p>
      <text:h text:style-name="Heading_20_2" text:outline-level="2"><text:bookmark-start text:name="__RefHeading___wiederherstellen_7"/><text:bookmark-start text:name="wiederherstellen"/>Wiederherstellen<text:bookmark-end text:name="__RefHeading___wiederherstellen_7"/><text:bookmark-end text:name="wiederherstellen"/></text:h>
      <text:p text:style-name="Text_20_body"><text:span text:style-name="Strong_20_Emphasis">Ribbon-Leiste: Tools ⇒ Projekt ⇒ Wiederherstellen</text:span><text:line-break/></text:p>
      <text:p text:style-name="Text_20_body">Mit der <text:span text:style-name="Emphasis"><text:span text:style-name="Strong_20_Emphasis">„Wiederherstellen“</text:span></text:span> Funktion kann ein zuvor archivierter Projektordner wiederhergestellt werden.<text:line-break/>
Ein Assistent führt schrittweise durch alle verfügbaren Einstellungen.</text:p>
      <text:h text:style-name="Heading_20_2" text:outline-level="2"><text:bookmark-start text:name="__RefHeading___dateieigenschaften_aktualisieren_8"/><text:bookmark-start text:name="dateieigenschaften_aktualisieren"/>Dateieigenschaften aktualisieren<text:bookmark-end text:name="__RefHeading___dateieigenschaften_aktualisieren_8"/><text:bookmark-end text:name="dateieigenschaften_aktualisieren"/></text:h>
      <text:p text:style-name="Text_20_body"><text:span text:style-name="Strong_20_Emphasis">Ribbon-Leiste: Tools ⇒ Projekt ⇒ Dateieigenschaften aktualisieren</text:span><text:line-break/></text:p>
      <text:p text:style-name="Text_20_body">Mit der Funktion <text:span text:style-name="Emphasis"><text:span text:style-name="Strong_20_Emphasis">„Dateieigenschaften aktualisieren“</text:span></text:span> werden die Dokumenteigenschaften für ausgewählte Dateien oder Ordnerinhalte erneut in die zugehörigen Dateien geschrieben. Die Zuordnung zwischen Dokument- und Dateieigenschaften erfolgt anhand der jeweiligen Konfigurationsdateien:</text:p>
      <text:list text:style-name="List_20_1" text:continue-numbering="false">
        <text:list-item>
          <text:p text:style-name="List_20_1_Content_First"> aisSpeedy.ini (Inventor)</text:p>
        </text:list-item>
        <text:list-item>
          <text:p text:style-name="List_20_1_Content"> swxSpeedy.ini (SolidWorks)</text:p>
        </text:list-item>
        <text:list-item>
          <text:p text:style-name="List_20_1_Content"> seSpeedy.ini (Solid Edge)</text:p>
        </text:list-item>
        <text:list-item>
          <text:p text:style-name="List_20_1_Content_Last"> dwOffice.ini (z. B. Microsoft Office)</text:p>
        </text:list-item>
      </text:list>
      <text:h text:style-name="Heading_20_2" text:outline-level="2"><text:bookmark-start text:name="__RefHeading___massendatenimport_9"/><text:bookmark-start text:name="massendatenimport"/>Massendatenimport<text:bookmark-end text:name="__RefHeading___massendatenimport_9"/><text:bookmark-end text:name="massendatenimport"/></text:h>
      <text:p text:style-name="Text_20_body"><text:span text:style-name="Strong_20_Emphasis">Ribbon-Leiste: Tools ⇒ Projekt ⇒ Massendatenimport</text:span><text:line-break/></text:p>
      <text:p text:style-name="Text_20_body">Die entsprechende Beschreibung hierzu befindet sich unter 👉 <text:span text:style-name="Emphasis"><text:span text:style-name="Strong_20_Emphasis"><text:a xlink:type="simple" xlink:href="https://wiki.speedy-pdm.de/doku.php?id=speedy:30_modules:bulkload" text:style-name="Internet_20_link" text:visited-style-name="Visited_20_Internet_20_Link">speedyLOAD</text:a></text:span></text:span>.</text:p>
      <text:h text:style-name="Heading_20_2" text:outline-level="2"><text:bookmark-start text:name="__RefHeading___makro_ausfuehren_10"/><text:bookmark-start text:name="makro_ausfuehren"/>Makro ausführen<text:bookmark-end text:name="__RefHeading___makro_ausfuehren_10"/><text:bookmark-end text:name="makro_ausfuehren"/></text:h>
      <text:p text:style-name="Text_20_body"><text:span text:style-name="Strong_20_Emphasis">Ribbon-Leiste: Tools ⇒ Projekt ⇒ Makro ausführen</text:span><text:line-break/></text:p>
      <text:p text:style-name="Text_20_body">Der Befehl ermöglicht das Ausführen eines Makros/Skripts für alle markierten Dokumente. <text:line-break/>
Hierbei werden abhängig von der Makrodefinition bestimmte Dateien der markierten Dokumente abgearbeitet. </text:p>
      <text:p text:style-name="Text_20_body">Für jeden definierten Dateityp wird ein Makro-Startbefehl, eine Makro-Arbeitsbefehl und ein Makro-Endbefehl ausgeführt. <text:line-break/>
Somit ist es möglich z.B. selbst definierte Automatismen auf die markierten Dokumente und deren Dateien anzuwenden. <text:line-break/>
In einem mitgelieferten Makro werden z. B. automatisiert SolidWorks Zeichnungen ins eDrawing-Format überführt. <text:line-break/></text:p>
      <text:p text:style-name="Text_20_body">Die Definition der zur Verfügung stehenden Makros erfolgt im Unterverzeichnis .\macros. In der Konfigurationsdatei macro.ini werden Makrobezeichnung, Dateifilter, Konfigurationsparameter und die drei Arbeitsschritte (Start, Lauf, Ende) definiert. <text:line-break/>
Die drei Arbeitsschritte, die zur Abarbeitung einer Datei aufgerufen werden, können beliebige Programmdateien sein. So könnte z.B. für eine komplexe Weiterverarbeitung ein selbst erstelltes Programm aufgerufen werden, eine Batchdatei gestartet oder ein VBScript ausgeführt werden.</text:p>
      <text:h text:style-name="Heading_20_4" text:outline-level="4"><text:bookmark-start text:name="__RefHeading___konfigurationsdatei_11"/><text:bookmark-start text:name="konfigurationsdatei"/>Konfigurationsdatei<text:bookmark-end text:name="__RefHeading___konfigurationsdatei_11"/><text:bookmark-end text:name="konfigurationsdatei"/></text:h>
      <text:p text:style-name="Text_20_body">Die Makros werden in der Konfigurationsdatei macro.ini definiert.</text:p>
      <table:table table:style-name="Table">
        <table:table-column/>
        <table:table-column/>
        <table:table-row>
          <table:table-cell office:value-type="string" table:style-name="tablecell" table:number-columns-spanned="2">
            <text:p text:style-name="tablealignleft"><text:span text:style-name="Strong_20_Emphasis">[SYSTEM]</text:span></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 Systeminformationen zur Konfigurationsdatei. Werte nicht ändern.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MACRO]</text:span></text:p>
          </table:table-cell>
          <table:covered-table-cell/>
        </table:table-row>
        <table:table-row>
          <table:table-cell office:value-type="string" table:style-name="tablecell">
            <text:p text:style-name="tablealignleft">Makroname </text:p>
          </table:table-cell>
          <table:table-cell office:value-type="string" table:style-name="tablecell">
            <text:p text:style-name="tablealignleft"> Name des Abschnitts in dem das Makro detailliert beschrieben wird. </text:p>
          </tabl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Makroname]</text:span></text:p>
          </table:table-cell>
          <table:covered-table-cell/>
        </table:table-row>
        <table:table-row>
          <table:table-cell office:value-type="string" table:style-name="tablecell">
            <text:p text:style-name="tablealignleft">Name </text:p>
          </table:table-cell>
          <table:table-cell office:value-type="string" table:style-name="tablecell">
            <text:p text:style-name="tablealignleft"> Name des Makros. Wird im Auswahldialog angezeigt </text:p>
          </table:table-cell>
        </table:table-row>
        <table:table-row>
          <table:table-cell office:value-type="string" table:style-name="tablecell">
            <text:p text:style-name="tablealignleft">Desc</text:p>
          </table:table-cell>
          <table:table-cell office:value-type="string" table:style-name="tablecell">
            <text:p text:style-name="tablealignleft"> Zusätzlicher beschreibender Text. Wird im Auswahldialog angezeigt </text:p>
          </table:table-cell>
        </table:table-row>
        <table:table-row>
          <table:table-cell office:value-type="string" table:style-name="tablecell">
            <text:p text:style-name="tablealignleft">Ext </text:p>
          </table:table-cell>
          <table:table-cell office:value-type="string" table:style-name="tablecell">
            <text:p text:style-name="tablealignleft"> Aufzählung der Dateierweiterungen für die das Makro ausgeführt werden soll. <text:line-break/>z.B. „.sldprt;.sldasm;.slddrw“ <text:line-break/>Für Jede Dateierweiterung erfolgt in einem Konfigurationsabschnitt eine entsprechende Definition. </text:p>
          </table:table-cell>
        </table:table-row>
        <table:table-row>
          <table:table-cell office:value-type="string" table:style-name="tablecell">
            <text:p text:style-name="tablealignleft">CheckOut </text:p>
          </table:table-cell>
          <table:table-cell office:value-type="string" table:style-name="tablecell">
            <text:p text:style-name="tablealignleft"> Definiert, ob das Dokument vor der Makroausführung ausgecheckt werden soll. Nach der Makroausführung wird das Dokument automatisch wieder eingecheckt. <text:line-break/>Werte: 0 oder 1 </text:p>
          </table:table-cell>
        </table:table-row>
        <table:table-row>
          <table:table-cell office:value-type="string" table:style-name="tablecell">
            <text:p text:style-name="tablealignleft">ReadOnly </text:p>
          </table:table-cell>
          <table:table-cell office:value-type="string" table:style-name="tablecell">
            <text:p text:style-name="tablealignleft"> Definiert, ob der Schreibschutz vor Ausführung des Makros entfernt werden soll. <text:line-break/>Werte: 0 oder 1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Makroname.ext]</text:span></text:p>
          </table:table-cell>
          <table:table-cell office:value-type="string" table:style-name="tablecell">
            <text:p text:style-name="tablealignleft"> Konfigurationsabschnitt zur Beschreibung der Makrobefehle pro Dateityp </text:p>
          </table:table-cell>
        </table:table-row>
        <table:table-row>
          <table:table-cell office:value-type="string" table:style-name="tablecell">
            <text:p text:style-name="tablealignleft">BeginCmd </text:p>
          </table:table-cell>
          <table:table-cell office:value-type="string" table:style-name="tablecell">
            <text:p text:style-name="tablealignleft"> Startbefehl wird pro Dateityp einmal aufgerufen, um z.B. die Anwendung vor Abarbeitung zu initialisieren. <text:line-break/>z.B. „cscript.exe StartSolidworks.vbs“ → Startet SolidWorks bevor anschließend Solidworksdateien verarbeitet werden. </text:p>
          </table:table-cell>
        </table:table-row>
        <table:table-row>
          <table:table-cell office:value-type="string" table:style-name="tablecell">
            <text:p text:style-name="tablealignleft">RunCmd </text:p>
          </table:table-cell>
          <table:table-cell office:value-type="string" table:style-name="tablecell">
            <text:p text:style-name="tablealignleft"> Arbeitsbefehl wird pro Datei aufgerufen. <text:line-break/>z.B. „cscript.exe SaveAsExport.vbs %N %M 0 edrw“ → Ruft das Skript pro Datei auf und übergibt Parameter (siehe Platzhalter) an das Skript. </text:p>
          </table:table-cell>
        </table:table-row>
        <table:table-row>
          <table:table-cell office:value-type="string" table:style-name="tablecell">
            <text:p text:style-name="tablealignleft">EndCmd </text:p>
          </table:table-cell>
          <table:table-cell office:value-type="string" table:style-name="tablecell">
            <text:p text:style-name="tablealignleft"> Endbefehl wird pro Dateityp einmal aufgerufen, um die Anwendung nach Ablauf zu beenden. <text:line-break/>z.B. „cscript.exe StopSolidworks.vbs“ → Beendet SolidWorks nachdem alle Dateien abgearbeitet wurden. </text:p>
          </table:table-cell>
        </table:table-row>
      </table:table>
      <text:h text:style-name="Heading_20_4" text:outline-level="4"><text:bookmark-start text:name="__RefHeading___platzhalter_12"/><text:bookmark-start text:name="platzhalter"/>Platzhalter<text:bookmark-end text:name="__RefHeading___platzhalter_12"/><text:bookmark-end text:name="platzhalter"/></text:h>
      <text:p text:style-name="Text_20_body">Mit definierten Platzhaltern in der Makrobeschreibung kann das aufzurufende Programm mit Informationen gefüttert werden:</text:p>
      <table:table table:style-name="Table">
        <table:table-column/>
        <table:table-column/>
        <table:table-row>
          <table:table-cell office:value-type="string" table:style-name="tableheader">
            <text:p text:style-name="Table_20_Heading">Platzhalter</text:p>
          </table:table-cell>
          <table:table-cell office:value-type="string" table:style-name="tableheader">
            <text:p text:style-name="Table_20_Heading">Beschreibung</text:p>
          </table:table-cell>
        </table:table-row>
        <table:table-row>
          <table:table-cell office:value-type="string" table:style-name="tablecell">
            <text:p text:style-name="tablealignleft"> %M </text:p>
          </table:table-cell>
          <table:table-cell office:value-type="string" table:style-name="tablecell">
            <text:p text:style-name="tablealignleft"> fügt den Pfad der Makrodateien ein. </text:p>
          </table:table-cell>
        </table:table-row>
        <table:table-row>
          <table:table-cell office:value-type="string" table:style-name="tablecell">
            <text:p text:style-name="tablealignleft"> %N </text:p>
          </table:table-cell>
          <table:table-cell office:value-type="string" table:style-name="tablecell">
            <text:p text:style-name="tablealignleft"> fügt den Dateinamen inkl. Pfad der zu bearbeitenden Datei ein. </text:p>
          </table:table-cell>
        </table:table-row>
        <table:table-row>
          <table:table-cell office:value-type="string" table:style-name="tablecell">
            <text:p text:style-name="tablealignleft"> %P </text:p>
          </table:table-cell>
          <table:table-cell office:value-type="string" table:style-name="tablecell">
            <text:p text:style-name="tablealignleft"> fügt den Pfad der zu bearbeitenden Datei ein. </text:p>
          </table:table-cell>
        </table:table-row>
        <table:table-row>
          <table:table-cell office:value-type="string" table:style-name="tablecell">
            <text:p text:style-name="tablealignleft"> %O </text:p>
          </table:table-cell>
          <table:table-cell office:value-type="string" table:style-name="tablecell">
            <text:p text:style-name="tablealignleft"> fügt den aktuellen Dateinamen ohne Erweiterung in die Kommandozeile ein. </text:p>
          </table:table-cell>
        </table:table-row>
        <table:table-row>
          <table:table-cell office:value-type="string" table:style-name="tablecell">
            <text:p text:style-name="tablealignleft"> %E </text:p>
          </table:table-cell>
          <table:table-cell office:value-type="string" table:style-name="tablecell">
            <text:p text:style-name="tablealignleft"> fügt die aktuelle Dateierweiterung (incl. Punkt) in die Kommandozeile ein. </text:p>
          </table:table-cell>
        </table:table-row>
        <table:table-row>
          <table:table-cell office:value-type="string" table:style-name="tablecell">
            <text:p text:style-name="tablealignleft"> %L </text:p>
          </table:table-cell>
          <table:table-cell office:value-type="string" table:style-name="tablecell">
            <text:p text:style-name="tablealignleft"> gibt die Sprache an in der das ganze bearbeitet wird. </text:p>
          </table:table-cell>
        </table:table-row>
      </table:table>
      <text:p text:style-name="Text_20_body">Im Unterverzeichnis .\macros befinden sich einige Beispiel Makros. </text:p>
      <text:h text:style-name="Heading_20_2" text:outline-level="2"><text:bookmark-start text:name="__RefHeading___abgeleitetes_teil_erstellen_13"/><text:bookmark-start text:name="abgeleitetes_teil_erstellen"/>Abgeleitetes Teil erstellen<text:bookmark-end text:name="__RefHeading___abgeleitetes_teil_erstellen_13"/><text:bookmark-end text:name="abgeleitetes_teil_erstellen"/></text:h>
      <text:p text:style-name="Text_20_body"><text:span text:style-name="Strong_20_Emphasis">Ribbon-Leiste: Tools ⇒ CAM ⇒ Abgeleitetes Teil erstellen</text:span><text:line-break/></text:p>
      <text:p text:style-name="Text_20_body">Erstellt vom gewählten CAD-Dokument ein abgeleitetes Teil. Ein abgeleitetes Teil ist ein CAD-Part welches ein CAD-Part referenziert. <text:line-break/>
Der Befehl steht für SolidWorks und Inventor Dateien zur Verfügung. <text:line-break/>
Ein abgeleitetes Teil kann beispielsweise dann verwendet werden, wenn eine CAM-Software ihre Daten direkt in der CAD-Datei speichert und das CAD-Modell aber bereits freigegeben ist. <text:line-break/>
Durch erstellen eines abgeleiteten Teils entsteht eine Kopie des freigegebenen Artikels. Die Freigabe muss hierfür nicht aufgehoben werden. Die CAM-Bearbeitung kann nun am abgeleiteten Teil erfolgen.</text:p>
      <text:p text:style-name="Text_20_body">Es wird eine Kopie des gewählten Dokuments erstellt. Dabei erhält das neue Dokument eine Dokumentnummer abhängig von der Einstellung [CAM.derived.docno.pattern] (z.B. &lt;dm_docno&gt;_CNC). <text:line-break/>
Wir der Befehl erneut für das ursprüngliche CAD-Teil aufgerufen wird das abgeleitete Teil aktualisiert.</text:p>
      <text:p text:style-name="Text_20_body">(siehe auch <text:a xlink:type="simple" xlink:href="https://wiki.speedy-pdm.de/doku.php?id=speedy:20_cad:hsmworks" text:style-name="Internet_20_link" text:visited-style-name="Visited_20_Internet_20_Link">CAM / HSMWor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20::38:06</meta:creation-date>
    <dc:creator>Generated</dc:creator>
    <dc:date>2026-07-27T20::38:06</dc:date>
    <dc:language>en-US</dc:language>
    <meta:editing-cycles>1</meta:editing-cycles>
    <meta:editing-duration>PT0S</meta:editing-duration>
    <dc:title>speedy:10_explorer:tools</dc:title>
  </office:meta>
</office:document-meta>
</file>