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:outbox"/><text:bookmark-start text:name="__RefHeading___postausgang_1"/><text:bookmark-start text:name="postausgang"/>Postausgang<text:bookmark-end text:name="__RefHeading___postausgang_1"/><text:bookmark-end text:name="postausgang"/></text:h>
      <text:p text:style-name="Text_20_body">Im Postausgang können Sie eine Dateiliste zusammenstellen, um diese zu exportieren oder per Email zu versenden. </text:p>
      <text:p text:style-name="Text_20_body">Der Postausgang wird per Drag&amp;Drop gefüllt. <text:line-break/>
Um alle Dateien eines Dokuments in den Postausgang zu legen ziehen das Dokument aus der Dokumentenliste über das Postausgangsfenster. <text:line-break/>
Um eine bestimmte Datei in den Postausgang zu legen markieren Sie die gewünschten Dateien im Karteireiter Dateien und ziehen sie per Drag&amp;Drop in den Postausgang.</text:p>
      <text:p text:style-name="Text_20_body">Befindet sich bereits eine Datei im Postausgang wird sie nicht noch einmal hinzugefügt. </text:p>
      <text:p text:style-name="Text_20_body">Um nun die Dateien im Postausgang zu exportieren oder per Email zu versenden markieren Sie diese, anschließend wählen Sie den gewünschten Befeh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Nachricht senden </text:p>
          </table:table-cell>
          <table:table-cell office:value-type="string" table:style-name="tablecell">
            <text:p text:style-name="tablealignleft"> Sendet die markierten Dateien per Email. </text:p>
          </table:table-cell>
        </table:table-row>
        <table:table-row>
          <table:table-cell office:value-type="string" table:style-name="tablecell">
            <text:p text:style-name="tablealignleft">Archiv senden </text:p>
          </table:table-cell>
          <table:table-cell office:value-type="string" table:style-name="tablecell">
            <text:p text:style-name="tablealignleft"> Sendet die markierten Dateien als Archiv per Email. </text:p>
          </table:table-cell>
        </table:table-row>
        <table:table-row>
          <table:table-cell office:value-type="string" table:style-name="tablecell">
            <text:p text:style-name="tablealignleft">Speichern  </text:p>
          </table:table-cell>
          <table:table-cell office:value-type="string" table:style-name="tablecell">
            <text:p text:style-name="tablealignleft"> Speichert die markierten Dateien in ein Verzeichnis. </text:p>
          </table:table-cell>
        </table:table-row>
        <table:table-row>
          <table:table-cell office:value-type="string" table:style-name="tablecell">
            <text:p text:style-name="tablealignleft">Archiv-Speichern </text:p>
          </table:table-cell>
          <table:table-cell office:value-type="string" table:style-name="tablecell">
            <text:p text:style-name="tablealignleft"> Speichert die markierten Dateien als Archive in ein Verzeichni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6::50:32</meta:creation-date>
    <dc:creator>Generated</dc:creator>
    <dc:date>2026-07-18T06::50:32</dc:date>
    <dc:language>en-US</dc:language>
    <meta:editing-cycles>1</meta:editing-cycles>
    <meta:editing-duration>PT0S</meta:editing-duration>
    <dc:title>speedy:10_explorer:outbox</dc:title>
  </office:meta>
</office:document-meta>
</file>