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10_explorer:note"/><text:bookmark-start text:name="__RefHeading___notizen_1"/><text:bookmark-start text:name="notizen"/>Notizen<text:bookmark-end text:name="__RefHeading___notizen_1"/><text:bookmark-end text:name="notizen"/></text:h>
      <text:p text:style-name="Text_20_body">Jedem Dokument können beliebig viele Notizen hinzugefügt werden. </text:p>
      <text:p text:style-name="Text_20_body"><text:line-break/>
In der Dokumentenliste wird „Pin“ angezeigt, wenn ein Dokument eine oder mehrere Notizen enthält:</text:p>
      <text:p text:style-name="Text_20_body">„“<text:line-break/></text:p>
      <text:p text:style-name="Text_20_body">Eine Notiz muss mindestens einen Titel/Betreff haben. <text:line-break/>
Im Textfenster der Notiz können Sie einfachen Text eingeben oder z. B. ein Bild über die Zwischenablage (Strg + V) ein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2::30:25</meta:creation-date>
    <dc:creator>Generated</dc:creator>
    <dc:date>2026-06-17T12::30:25</dc:date>
    <dc:language>en-US</dc:language>
    <meta:editing-cycles>1</meta:editing-cycles>
    <meta:editing-duration>PT0S</meta:editing-duration>
    <dc:title>speedy:10_explorer:note</dc:title>
  </office:meta>
</office:document-meta>
</file>