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10_explorer:localework"/><text:bookmark-start text:name="__RefHeading___lokales_arbeiten_1"/><text:bookmark-start text:name="lokales_arbeiten"/>Lokales Arbeiten<text:bookmark-end text:name="__RefHeading___lokales_arbeiten_1"/><text:bookmark-end text:name="lokales_arbeiten"/></text:h>
      <text:p text:style-name="Text_20_body"><text:a xlink:type="simple" xlink:href="htmlmetatags&amp;#62;metatag-keywords=(speedyPDM, Lokales arbeiten, lokales Auschecken, Serverbasiertes auschecken)     metatag-og:description=(speedyPDM bietet neben dem Serverbasierten checkout auch eine Möglichkeit lokal aus zu checken.)     metatag-title=(speedyPDM lokales arbeiten mit lokalem Auschecken)" text:style-name="Internet_20_link" text:visited-style-name="Visited_20_Internet_20_Link">htmlmetatags&gt;metatag-keywords=(speedyPDM, Lokales arbeiten, lokales Auschecken, Serverbasiertes auschecken)
    metatag-og:description=(speedyPDM bietet neben dem Serverbasierten checkout auch eine Möglichkeit lokal aus zu checken.)
    metatag-title=(speedyPDM lokales arbeiten mit lokalem Auschecken)</text:a>
Das Modul „Lokales Arbeiten“ ermöglicht das Entnehmen eines Projektordners auf den lokalen Arbeitsplatz. <text:line-break/>
Dabei werden alle Dateien innerhalb des Projektordners in ein lokales Arbeitsverzeichnis kopiert. </text:p>
      <text:p text:style-name="Text_20_body">Der Projektordner wird entsprechend gekennzeichnet. </text:p>
      <text:p text:style-name="Text_20_body">Ein oranges Zusatzsymbol signalisiert den lokal entnommenen Projektordner. <text:line-break/><text:line-break/></text:p>
      <text:p text:style-name="Text_20_body">Die Dokumente werden im ersten Schritt nicht ausgecheckt, sondern behalten ihren normalen Dokumentenstatus. Erst wenn ein Dokument bearbeitet wird, erhält es einen entsprechenden Status. <text:line-break/>
Die Dokumente in einem nach lokal entnommenen Projektordner können nur auf dem Arbeitsplatz bearbeitet werden, auf dem sie entnommen wurden. <text:line-break/>
Für alle anderen Anwender im Netz wird am Projektordner gekennzeichnet auf welchem Arbeitsplatz das Projekt nach lokal entnommen wurde:</text:p>
      <text:p text:style-name="Text_20_body"><text:line-break/><text:line-break/>
Alle anderen Anwender im Netz erhalten beim Versuch ein Dokument zu bearbeiten eine entsprechende Hinweismeldung, können aber den letzten Versionsstand auf dem Server anschauen oder referenzieren. 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lokal entnommenen Projektordnern können Dokumente nicht gelöscht werden.</text:p>
          </table:table-cell>
        </table:table-row>
      </table:table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p text:style-name="Text_20_body">Es muss ein lokales Verzeichnis z.B. <text:span text:style-name="Emphasis">C:\speedy_workspace</text:span> vorhanden sein. </text:p>
      <text:p text:style-name="Text_20_body">Dieses Verzeichnis kann entweder global für alle speedy-Anwender oder pro Anwender definiert werden. <text:line-break/>
Die globale Einstellung wird durch den Konfigurationsparameter <text:span text:style-name="Strong_20_Emphasis">[user.workspace.path]</text:span> definiert. <text:line-break/>
Die anwenderspezifische Einstellung wird am speedy-User unter dem Reiter Profil unter Arbeitsbereich eingetragen. <text:line-break/>
Des Weiteren darf für Dokumenttypen kein eigener darf Ablagepfad definiert sein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st bei einem User ein lokaler Arbeitsbereich hinterlegt oder ist ein globaler Arbeitsbereich definiert besteht automatisch das Recht lokal zu entnehmen.</text:p>
          </table:table-cell>
        </table:table-row>
      </table:table>
      <text:h text:style-name="Heading_20_3" text:outline-level="3"><text:bookmark-start text:name="__RefHeading___inventor_3"/><text:bookmark-start text:name="inventor"/>Inventor<text:bookmark-end text:name="__RefHeading___inventor_3"/><text:bookmark-end text:name="inventor"/></text:h>
      <text:p text:style-name="Text_20_body">Wird lokales arbeiten in Zusammenhang mit Autodesk Inventor® verwendet muss eine entsprechende Projektdatei für den lokalen Arbeitsbereich erstellt werden. </text:p>
      <text:p text:style-name="Text_20_body">Die Inventor Projektdatei sollte im lokalen Arbeitsbereich liegen. <text:line-break/>
In der Projektdatei muss als Arbeitsgruppen-Suchpfad der Pfad zum normalen speedy Vault auf dem Server angegeben werden. </text:p>
      <text:h text:style-name="Heading_20_2" text:outline-level="2"><text:bookmark-start text:name="__RefHeading___befehle_4"/><text:bookmark-start text:name="befehle"/>Befehle<text:bookmark-end text:name="__RefHeading___befehle_4"/><text:bookmark-end text:name="befehle"/></text:h>
      <text:p text:style-name="Text_20_body">Die Befehle zum lokalen Arbeiten stehen im Kontextmenü der Ordner oder im Karteireiter Struktur der Ribbonleiste zur Verfügung.</text:p>
      <text:h text:style-name="Heading_20_3" text:outline-level="3"><text:bookmark-start text:name="__RefHeading___nach_lokal_entnehmen_5"/><text:bookmark-start text:name="nach_lokal_entnehmen"/>Nach Lokal entnehmen<text:bookmark-end text:name="__RefHeading___nach_lokal_entnehmen_5"/><text:bookmark-end text:name="nach_lokal_entnehmen"/></text:h>
      <text:p text:style-name="Text_20_body">Kopiert die Dateien in das Lokale Arbeitsverzeichnis und setzt den Ordnerstatus auf lokal entnommen. <text:line-break/>
Der Ordner und alle Unterordner können dann nur auf diesem Rechner explizit bearbeitet werden.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Ist beim Ausführen des Befehls bereits eine CAD Anwendung geöffnet muss dort im Rollup manuell der entsprechende Projektordner aktualisiert werden. <text:line-break/>Alternativ kann aber auch erst der Ordner nach lokal entnommen werden und dann die entsprechende CAD Anwendung gestartet werden.</text:p>
          </table:table-cell>
        </table:table-row>
      </table:table>
      <text:h text:style-name="Heading_20_3" text:outline-level="3"><text:bookmark-start text:name="__RefHeading___auf_server_ablegen_6"/><text:bookmark-start text:name="auf_server_ablegen"/>Auf Server ablegen<text:bookmark-end text:name="__RefHeading___auf_server_ablegen_6"/><text:bookmark-end text:name="auf_server_ablegen"/></text:h>
      <text:p text:style-name="Text_20_body">Lokale Änderungen werden auf den Server zurückgeschrieben und der Ordnerstatus wird wieder auf den Server zurückgesetzt. <text:line-break/>
Die Dateien werden nach erfolgreichem zurückschreiben lokal entfernt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Ist beim Ausführen des Befehls noch eine CAD Anwendung geöffnet muss dort manuell im Rollup der entsprechende Projektrdner aktualisiert werden. </text:p>
          </table:table-cell>
        </table:table-row>
      </table:table>
      <text:h text:style-name="Heading_20_3" text:outline-level="3"><text:bookmark-start text:name="__RefHeading___auf_server_synchronisieren_7"/><text:bookmark-start text:name="auf_server_synchronisieren"/>Auf Server synchronisieren<text:bookmark-end text:name="__RefHeading___auf_server_synchronisieren_7"/><text:bookmark-end text:name="auf_server_synchronisieren"/></text:h>
      <text:p text:style-name="Text_20_body">Lokale Änderungen werden auf den Server zurückgeschrieben und der Ordnerstatus wird nicht verändert. <text:line-break/>
Es wird also der Serverstand aktualisiert.</text:p>
      <text:h text:style-name="Heading_20_3" text:outline-level="3"><text:bookmark-start text:name="__RefHeading___lokale_aenderungen_zuruecknehmen_8"/><text:bookmark-start text:name="lokale_aenderungen_zuruecknehmen"/>Lokale Änderungen zurücknehmen<text:bookmark-end text:name="__RefHeading___lokale_aenderungen_zuruecknehmen_8"/><text:bookmark-end text:name="lokale_aenderungen_zuruecknehmen"/></text:h>
      <text:p text:style-name="Text_20_body">Alle Änderungen die lokal gemacht wurden werden verworfen und die Dateien werden lokal gelöscht. <text:line-break/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Ein Administrator kann mit diesem Befehl ein Projekt ebenfalls zurücknehmen ohne das die Dateien auf seinem Rechner vorhanden sein müssen.</text:p>
          </table:table-cell>
        </table:table-row>
      </table:table>
      <text:h text:style-name="Heading_20_3" text:outline-level="3"><text:bookmark-start text:name="__RefHeading___rueckgaengig_dokument_9"/><text:bookmark-start text:name="rueckgaengig_dokument"/>Rückgängig (Dokument)<text:bookmark-end text:name="__RefHeading___rueckgaengig_dokument_9"/><text:bookmark-end text:name="rueckgaengig_dokument"/></text:h>
      <text:p text:style-name="Text_20_body">Es gibt die Möglichkeit ein einzelnes Dokument zurückzusetzen ohne das ganze Projekt zurücknehmen zu müssen. Dies geschieht indem sie die normale <text:span text:style-name="Strong_20_Emphasis">Rückgängig</text:span>-Funktion in der Ribbon-Leiste auf einem einzelnen Dokument nutzen. 
Damit wird das einzelne Dokument auf den Serverstand zurückgesetzt.
<text:line-break/><text:line-break/><text:line-break/><text:line-break/></text:p>
      <text:h text:style-name="Heading_20_2" text:outline-level="2"><text:bookmark-start text:name="__RefHeading___konfigurationsparameter_10"/><text:bookmark-start text:name="konfigurationsparameter"/>Konfigurationsparameter<text:bookmark-end text:name="__RefHeading___konfigurationsparameter_10"/><text:bookmark-end text:name="konfigurationsparame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chlüssel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user.workspace.path</text:p>
          </table:table-cell>
          <table:table-cell office:value-type="string" table:style-name="tablecell">
            <text:p text:style-name="tablealignleft"> Definiert den lokalen Arbeitsbereich Global für alle User und aktiviert damit Funktion des lokalen Entnehmens. </text:p>
          </table:table-cell>
        </table:table-row>
        <table:table-row>
          <table:table-cell office:value-type="string" table:style-name="tablecell">
            <text:p text:style-name="tablealignleft">user.workspace.forcecheckin </text:p>
          </table:table-cell>
          <table:table-cell office:value-type="string" table:style-name="tablecell">
            <text:p text:style-name="tablealignleft"> Beim Einchecken oder Synchronisieren von lokal ausgecheckten Ordnern zwingend kopieren und nicht auf Änderungsvermerke kontrollieren. <text:line-break/>Es kann bei größeren Projektordner länger dauern kopiert aber immer alle Dateien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1T15::16:59</meta:creation-date>
    <dc:creator>Generated</dc:creator>
    <dc:date>2026-06-21T15::16:59</dc:date>
    <dc:language>en-US</dc:language>
    <meta:editing-cycles>1</meta:editing-cycles>
    <meta:editing-duration>PT0S</meta:editing-duration>
    <dc:title>speedy:10_explorer:localework</dc:title>
  </office:meta>
</office:document-meta>
</file>