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10_explorer:inbox"/><text:bookmark-start text:name="__RefHeading___posteingang_1"/><text:bookmark-start text:name="posteingang"/>Posteingang<text:bookmark-end text:name="__RefHeading___posteingang_1"/><text:bookmark-end text:name="posteingang"/></text:h>
      <text:p text:style-name="Text_20_body">Der speedy-Explorer überwacht ein lokales Verzeichnis und stellt neue Dateien im Posteingangs-Fenster dar. <text:line-break/>
Damit ist es sehr einfach möglich, dass Programme, die keine direkte Verbindung mit speedy herstellen bzw. für die es kein Addin gibt, dennoch ihre neuen Dateien in speedy ablegen können.</text:p>
      <text:p text:style-name="Text_20_body">Im Windows-Explorer befindet sich nach einer Standardinstallation das Verzeichnis c:\speedy.</text:p>
      <text:p text:style-name="Text_20_body">Speichert nun eine Anwendung eine Datei in das Posteingangsverzeichnis c:\speedy erscheint diese in der Eingangsbox im speedy-Explorer.</text:p>
      <text:p text:style-name="Text_20_body">Aus der Eingangsbox kann die neue Datei nun ganz einfach per Drag&amp;Drop in der Dokumentenliste abgelegt werden um ein neues Dokument zu erzeugen oder per Drag&amp;Drop im Karteireiter „Dateien“ einem bereits vorhanden Dokument hinzugefügt werden.
<text:line-break/><text:line-break/></text:p>
      <text:h text:style-name="Heading_20_1" text:outline-level="1"><text:bookmark-start text:name="__RefHeading___virtueller_pdf_drucker_2"/><text:bookmark-start text:name="virtueller_pdf_drucker"/>virtueller PDF Drucker<text:bookmark-end text:name="__RefHeading___virtueller_pdf_drucker_2"/><text:bookmark-end text:name="virtueller_pdf_drucker"/></text:h>
      <text:p text:style-name="Text_20_body">Mit einer Standard Clientinstallation steht auch ein virtueller PDF Drucker <text:span text:style-name="Strong_20_Emphasis">„pdf2speedy“</text:span>zur Verfügung.</text:p>
      <text:p text:style-name="Text_20_body">Sie können aus jeder beliebigen Anwendung den virtuellen PDF Drucker zur Erstellung einer PDF Datei zur Ablage in speedy verwenden. <text:line-break/>
Die Verwendung des Drucker erfolgt analog zu normalen Windows Druckern. <text:line-break/>
Die PDF Datei wird nach erfolgreicher Erstellung im speedy Posteingang abgelegt und kann anschließend im Posteingangsfenster im speedy-Explorer weiterverarbeitet werden.</text:p>
      <text:h text:style-name="Heading_20_1" text:outline-level="1"><text:bookmark-start text:name="__RefHeading___virtueller_tif_drucker_3"/><text:bookmark-start text:name="virtueller_tif_drucker"/>virtueller TIF Drucker<text:bookmark-end text:name="__RefHeading___virtueller_tif_drucker_3"/><text:bookmark-end text:name="virtueller_tif_drucker"/></text:h>
      <text:p text:style-name="Text_20_body">Analog zum PDF Drucker wird ebenfalls ein virtueller TIF Drucker installiert.</text:p>
      <text:p text:style-name="Text_20_body">Das TIF Dateiformat ist immer noch sehr beliebt in der Langzeitarchivierung. 
<text:line-break/><text:line-break/><text:line-break/><text:line-break/></text:p>
      <text:h text:style-name="Heading_20_2" text:outline-level="2"><text:bookmark-start text:name="__RefHeading___konfigurationsparameter_4"/><text:bookmark-start text:name="konfigurationsparameter"/>Konfigurationsparameter<text:bookmark-end text:name="__RefHeading___konfigurationsparameter_4"/><text:bookmark-end text:name="konfigurationsparameter"/></text:h>
      <text:h text:style-name="Heading_20_5" text:outline-level="5"><text:bookmark-start text:name="__RefHeading___savetospeedy_5"/><text:bookmark-start text:name="savetospeedy"/>savetospeedy<text:bookmark-end text:name="__RefHeading___savetospeedy_5"/><text:bookmark-end text:name="savetospee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savetospeedy.default.container</text:p>
          </table:table-cell>
          <table:table-cell office:value-type="string" table:style-name="tablecell">
            <text:p text:style-name="tablealignleft"> Definiert den Standard Ablageordner. </text:p>
          </table:table-cell>
        </table:table-row>
        <table:table-row>
          <table:table-cell office:value-type="string" table:style-name="tablecell">
            <text:p text:style-name="tablealignleft">savetospeedy.default.vault</text:p>
          </table:table-cell>
          <table:table-cell office:value-type="string" table:style-name="tablecell">
            <text:p text:style-name="tablealignleft"> Definiert das Standard Schließfach. <text:line-break/>Dieser Wert muss nur in Multi-Vault Umgebungen definert werden.</text:p>
          </table:table-cell>
        </table:table-row>
        <table:table-row>
          <table:table-cell office:value-type="string" table:style-name="tablecell">
            <text:p text:style-name="tablealignleft">savetospeedy.inbox.active</text:p>
          </table:table-cell>
          <table:table-cell office:value-type="string" table:style-name="tablecell">
            <text:p text:style-name="tablealignleft"> Definiert, ob die Posteingangsüberwachung/-meldung aktiv ist. (Wird intern verwendet) </text:p>
          </table:table-cell>
        </table:table-row>
        <table:table-row>
          <table:table-cell office:value-type="string" table:style-name="tablecell">
            <text:p text:style-name="tablealignleft">savetospeedy.inbox.mode</text:p>
          </table:table-cell>
          <table:table-cell office:value-type="string" table:style-name="tablecell">
            <text:p text:style-name="tablealignleft"> Definiert den Arbeitsmodus: <text:line-break/>0 := Verhält sich passiv. Die Dateien müssen per Drag &amp; Drop in der Dokumentenliste abgelegt werden. <text:line-break/>1 := Zeigt/Meldet, wenn neue Dateien im Posteingang liegen. </text:p>
          </table:table-cell>
        </table:table-row>
        <table:table-row>
          <table:table-cell office:value-type="string" table:style-name="tablecell">
            <text:p text:style-name="tablealignleft">savetospeedy.inbox.path</text:p>
          </table:table-cell>
          <table:table-cell office:value-type="string" table:style-name="tablecell">
            <text:p text:style-name="tablealignleft"> Verzeichnispfad, der als Posteingang überwacht wird.</text:p>
          </table:table-cell>
        </table:table-row>
        <table:table-row>
          <table:table-cell office:value-type="string" table:style-name="tablecell">
            <text:p text:style-name="tablealignleft">savetospeedy.pdf.active</text:p>
          </table:table-cell>
          <table:table-cell office:value-type="string" table:style-name="tablecell">
            <text:p text:style-name="tablealignleft"> Definiert, ob die Posteingangsüberwachung/-meldung aktiv ist. (Wird intern verwendet) </text:p>
          </table:table-cell>
        </table:table-row>
        <table:table-row>
          <table:table-cell office:value-type="string" table:style-name="tablecell">
            <text:p text:style-name="tablealignleft">savetospeedy.pdf.path</text:p>
          </table:table-cell>
          <table:table-cell office:value-type="string" table:style-name="tablecell">
            <text:p text:style-name="tablealignleft"> Verzeichnispfad, der für den PDF-Import vom PDF-Drucker überwacht wird.</text:p>
          </table:table-cell>
        </table:table-row>
        <table:table-row>
          <table:table-cell office:value-type="string" table:style-name="tablecell">
            <text:p text:style-name="tablealignleft">savetospeedy.filenamesubstitutions</text:p>
          </table:table-cell>
          <table:table-cell office:value-type="string" table:style-name="tablecell">
            <text:p text:style-name="tablealignleft"> Dateinamensersetzung für Dateien aus dem PDF-Drucker.</text:p>
          </table:table-cell>
        </table:table-row>
        <table:table-row>
          <table:table-cell office:value-type="string" table:style-name="tablecell">
            <text:p text:style-name="tablealignleft">savetospeedy.musthaveforeground</text:p>
          </table:table-cell>
          <table:table-cell office:value-type="string" table:style-name="tablecell">
            <text:p text:style-name="tablealignleft"> Definiert, ob das speedy-Explorer Fenster im Vordergrund stehen muss damit der Posteingang meldet. [0/1]</text:p>
          </table:table-cell>
        </table:table-row>
        <table:table-row>
          <table:table-cell office:value-type="string" table:style-name="tablecell">
            <text:p text:style-name="tablealignleft">savetospeedy.setforegroundwindow</text:p>
          </table:table-cell>
          <table:table-cell office:value-type="string" table:style-name="tablecell">
            <text:p text:style-name="tablealignleft"> Definiert, ob bei eintreffen einer Datei im Posteingang der speedy-Explorer automatisch in der Vordergrund kommt. [0/1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7::17:19</meta:creation-date>
    <dc:creator>Generated</dc:creator>
    <dc:date>2026-06-19T17::17:19</dc:date>
    <dc:language>en-US</dc:language>
    <meta:editing-cycles>1</meta:editing-cycles>
    <meta:editing-duration>PT0S</meta:editing-duration>
    <dc:title>speedy:10_explorer:inbox</dc:title>
  </office:meta>
</office:document-meta>
</file>