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10_explorer:general"/><text:bookmark-start text:name="__RefHeading___allgemein_1"/><text:bookmark-start text:name="allgemein"/>Allgemein<text:bookmark-end text:name="__RefHeading___allgemein_1"/><text:bookmark-end text:name="allgemein"/></text:h>
      <text:h text:style-name="Heading_20_2" text:outline-level="2"><text:bookmark-start text:name="__RefHeading___benutzeroberflaeche_2"/><text:bookmark-start text:name="benutzeroberflaeche"/>Benutzeroberfläche<text:bookmark-end text:name="__RefHeading___benutzeroberflaeche_2"/><text:bookmark-end text:name="benutzeroberflaeche"/></text:h>
      <text:p text:style-name="Text_20_body">Die Benutzeroberfläche von speedyPDM gliedert sich in die Bereiche 
<text:line-break/></text:p>
      <text:p text:style-name="Text_20_body"><text:line-break/><text:line-break/></text:p>
      <text:list text:style-name="List_20_1" text:continue-numbering="false">
        <text:list-item>
          <text:p text:style-name="List_20_1_Content_First"> Titelleiste </text:p>
        </text:list-item>
        <text:list-item>
          <text:p text:style-name="List_20_1_Content"> Multifunktionsleiste (Ribbon)</text:p>
        </text:list-item>
        <text:list-item>
          <text:p text:style-name="List_20_1_Content"> Adressleiste (breadcrumb navigation)</text:p>
        </text:list-item>
        <text:list-item>
          <text:p text:style-name="List_20_1_Content"> <text:a xlink:type="simple" xlink:href="https://wiki.speedy-pdm.de/doku.php?id=speedy:10_explorer:10_structure" text:style-name="Internet_20_link" text:visited-style-name="Visited_20_Internet_20_Link">Navigation/Struktur (tree control)</text:a></text:p>
        </text:list-item>
        <text:list-item>
          <text:p text:style-name="List_20_1_Content"> <text:a xlink:type="simple" xlink:href="https://wiki.speedy-pdm.de/doku.php?id=speedy:10_explorer:20_documents#dokumentenliste" text:style-name="Internet_20_link" text:visited-style-name="Visited_20_Internet_20_Link">Dokumentliste</text:a> </text:p>
        </text:list-item>
        <text:list-item>
          <text:p text:style-name="List_20_1_Content"> <text:a xlink:type="simple" xlink:href="https://wiki.speedy-pdm.de/doku.php?id=speedy:10_explorer:20_documents#dokumenteneigenschaften" text:style-name="Internet_20_link" text:visited-style-name="Visited_20_Internet_20_Link">Dokumenteigenschaften</text:a> </text:p>
        </text:list-item>
        <text:list-item>
          <text:p text:style-name="List_20_1_Content"> <text:a xlink:type="simple" xlink:href="https://wiki.speedy-pdm.de/doku.php?id=speedy:10_explorer:20_documents#dokumentvorschau" text:style-name="Internet_20_link" text:visited-style-name="Visited_20_Internet_20_Link">Vorschau</text:a> </text:p>
        </text:list-item>
        <text:list-item>
          <text:p text:style-name="List_20_1_Content_Last"> Statusleiste </text:p>
        </text:list-item>
      </text:list>
      <text:p text:style-name="Text_20_body">Die Titelleiste entspricht dem Windows-Standard. Hier kann speedyPDM per Mausklick beendet, das Fenster in seiner Größe verändert oder ganz ausgeblendet werden. Außerdem werden der Programmname und der aktuell angemeldete Benutzer angezeigt. </text:p>
      <text:p text:style-name="Text_20_body">In der Multifunktionsleiste lassen sich die speedyPDM – Befehle aufrufen. Die Multifunktionsleiste ist durch Karteireiter nach Themen unterteilt. </text:p>
      <text:p text:style-name="Text_20_body">Im Fenster Struktur werden die definierten Schließfächer und Unterordner angezeigt, sowie ein Sammelordner für Suchergebnisse.
Per Mausklick auf einen Eintrag in der Struktur wird die Dokumentliste mit den zugehörigen Dokumenten gefüllt. 
Wählt man darin ein Dokument per Mausklick aus, werden im Eigenschaftsfenster die allgemeinen Dokumenteigenschaften und eine Dateivorschau angezeigt. </text:p>
      <text:p text:style-name="Text_20_body">Die Statusleiste zeigt den aktuell angemeldeten Benutzer an. Durch Klick auf den Benutzernamen kann man sich unter einem andern Benutzernamen anmelden. 
Im rechten Bereich zeigt die Statusleiste die Anzahl der aktuell angezeigten Objekte in der Dokumentliste an. 
Übersteigt die Anzahl die maximal zulässige Menge (siehe auch [explorer.documentlist.itemsperpage]) werden die Objekte Seitenweise aufgelistet. Durch die Seitenschaltung kann durch die Seiten geblättert werden. 
Durch Klick auf das Stern-Symbol wechselt die Auflistung zwischen Seiten- und Komplettauflistung. <text:line-break/>
Im Fall von z.B. speedy2GO zeigt ein zusätzliches Symbol den aktuellen Online-Status an.</text:p>
      <text:h text:style-name="Heading_20_2" text:outline-level="2"><text:bookmark-start text:name="__RefHeading___zeichen-_und_begriffserklaerung_3"/><text:bookmark-start text:name="zeichen-_und_begriffserklaerung"/>Zeichen- und Begriffserklärung<text:bookmark-end text:name="__RefHeading___zeichen-_und_begriffserklaerung_3"/><text:bookmark-end text:name="zeichen-_und_begriffserklaerung"/></text:h>
      <table:table table:style-name="Table">
        <table:table-column/>
        <table:table-column/>
        <table:table-row>
          <table:table-cell office:value-type="string" table:style-name="tablecell">
            <text:p text:style-name="tablealignleft"> <text:span text:style-name="Strong_20_Emphasis">Start » Programme</text:span>    </text:p>
          </table:table-cell>
          <table:table-cell office:value-type="string" table:style-name="tablecell">
            <text:p text:style-name="tablealignleft"> Öffnen des Startmenüs, öffnen der Programmgruppe         </text:p>
          </table:table-cell>
        </table:table-row>
        <table:table-row>
          <table:table-cell office:value-type="string" table:style-name="tablecell">
            <text:p text:style-name="tablealignleft"> <text:span text:style-name="Strong_20_Emphasis">System » Exit</text:span>        </text:p>
          </table:table-cell>
          <table:table-cell office:value-type="string" table:style-name="tablecell">
            <text:p text:style-name="tablealignleft"> Öffnen des Menüs System, Mausklick auf den Befehl Exit   </text:p>
          </table:table-cell>
        </table:table-row>
        <table:table-row>
          <table:table-cell office:value-type="string" table:style-name="tablecell">
            <text:p text:style-name="tablealignleft"> [Eingabe] oder [Enter]    </text:p>
          </table:table-cell>
          <table:table-cell office:value-type="string" table:style-name="tablecell">
            <text:p text:style-name="tablealignleft"> Drücken der Eingabetaste auf der Tastatur                </text:p>
          </table:table-cell>
        </table:table-row>
        <table:table-row>
          <table:table-cell office:value-type="string" table:style-name="tablecell">
            <text:p text:style-name="tablealignleft"> <text:span text:style-name="Strong_20_Emphasis">Datei » Neu, {[Strg]+[N]}</text:span>   </text:p>
          </table:table-cell>
          <table:table-cell office:value-type="string" table:style-name="tablecell">
            <text:p text:style-name="tablealignleft">Alternative Befehlsgebung                          </text:p>
          </table:table-cell>
        </table:table-row>
        <table:table-row>
          <table:table-cell office:value-type="string" table:style-name="tablecell">
            <text:p text:style-name="tablealigncenter">  Sonstiger Text           </text:p>
          </table:table-cell>
          <table:table-cell office:value-type="string" table:style-name="tablecell">
            <text:p text:style-name="tablealignleft">Wichtige Zusatzinformation                                </text:p>
          </table:table-cell>
        </table:table-row>
        <table:table-row>
          <table:table-cell office:value-type="string" table:style-name="tablecell">
            <text:p text:style-name="tablealigncenter">  Projektname              </text:p>
          </table:table-cell>
          <table:table-cell office:value-type="string" table:style-name="tablecell">
            <text:p text:style-name="tablealignleft">Texte in Dialogfenstern, Bezeichnungen von Schaltflächen sowie Argumentnamen bei Funktionen </text:p>
          </table:table-cell>
        </table:table-row>
      </table:table>
      <text:p text:style-name="Text_20_body">„Mausklick“ bzw. „Klick“ usw. bezeichnet immer das Klicken mit der linken Maustaste.
Das Klicken mit der rechten oder mittleren Maustaste wird jeweils explizit erwähnt. </text:p>
      <text:h text:style-name="Heading_20_2" text:outline-level="2"><text:bookmark-start text:name="__RefHeading___befehlsinteraktion_4"/><text:bookmark-start text:name="befehlsinteraktion"/>Befehlsinteraktion<text:bookmark-end text:name="__RefHeading___befehlsinteraktion_4"/><text:bookmark-end text:name="befehlsinteraktion"/></text:h>
      <text:h text:style-name="Heading_20_3" text:outline-level="3"><text:bookmark-start text:name="__RefHeading___rechte_maustaste_und_kontextmenue_5"/><text:bookmark-start text:name="rechte_maustaste_und_kontextmenue"/>Rechte Maustaste und Kontextmenü<text:bookmark-end text:name="__RefHeading___rechte_maustaste_und_kontextmenue_5"/><text:bookmark-end text:name="rechte_maustaste_und_kontextmenue"/></text:h>
      <text:p text:style-name="Text_20_body">In speedyPDM können alle häufig verwendeten Befehle über das Kontextmenü der rechten Maustaste ausgewählt werden.
Kontextmenü bedeutet, dass das Menü von dem mit der rechten Maustaste markierten Objekt abhängig ist. 
Je nachdem, welches Objekt mit der rechten Maustaste angeklickt wird, erscheint ein Menü mit zu diesem Objekt gehörenden Befehlen. </text:p>
      <text:h text:style-name="Heading_20_3" text:outline-level="3"><text:bookmark-start text:name="__RefHeading___die_linke_maustaste_6"/><text:bookmark-start text:name="die_linke_maustaste"/>Die linke Maustaste<text:bookmark-end text:name="__RefHeading___die_linke_maustaste_6"/><text:bookmark-end text:name="die_linke_maustaste"/></text:h>
      <text:p text:style-name="Text_20_body">Befehle können auch über die Menü- sowie die Symbolleiste aufgerufen werden. 
Bei beiden Varianten wird der Befehl mit der linken Maustaste ausgewählt.</text:p>
      <text:h text:style-name="Heading_20_3" text:outline-level="3"><text:bookmark-start text:name="__RefHeading___tastenkombinationen_-_shortcuts_7"/><text:bookmark-start text:name="tastenkombinationen_-_shortcuts"/>Tastenkombinationen - Shortcuts<text:bookmark-end text:name="__RefHeading___tastenkombinationen_-_shortcuts_7"/><text:bookmark-end text:name="tastenkombinationen_-_shortcuts"/></text:h>
      <text:p text:style-name="Text_20_body">Wichtige Befehle können auch über die Tastatur aufgerufen werden. In speedyPDM sind folgende Tastenkombinationen definiert:</text:p>
      <table:table table:style-name="Table">
        <table:table-column/>
        <table:table-column/>
        <table:table-row>
          <table:table-cell office:value-type="string" table:style-name="tablecell">
            <text:p text:style-name="tablealignleft"> [Strg]+[A]    </text:p>
          </table:table-cell>
          <table:table-cell office:value-type="string" table:style-name="tablecell">
            <text:p text:style-name="tablealignleft"> Alles markieren      </text:p>
          </table:table-cell>
        </table:table-row>
        <table:table-row>
          <table:table-cell office:value-type="string" table:style-name="tablecell">
            <text:p text:style-name="tablealignleft"> [Strg]+[C]    </text:p>
          </table:table-cell>
          <table:table-cell office:value-type="string" table:style-name="tablecell">
            <text:p text:style-name="tablealignleft"> Kopieren             </text:p>
          </table:table-cell>
        </table:table-row>
        <table:table-row>
          <table:table-cell office:value-type="string" table:style-name="tablecell">
            <text:p text:style-name="tablealignleft"> [Strg]+[D]    </text:p>
          </table:table-cell>
          <table:table-cell office:value-type="string" table:style-name="tablecell">
            <text:p text:style-name="tablealignleft"> zu Favoriten hinzufügen   </text:p>
          </table:table-cell>
        </table:table-row>
        <table:table-row>
          <table:table-cell office:value-type="string" table:style-name="tablecell">
            <text:p text:style-name="tablealignleft"> [Strg]+[E]    </text:p>
          </table:table-cell>
          <table:table-cell office:value-type="string" table:style-name="tablecell">
            <text:p text:style-name="tablealignleft"> Dokument/Ordner Eigenschaften</text:p>
          </table:table-cell>
        </table:table-row>
        <table:table-row>
          <table:table-cell office:value-type="string" table:style-name="tablecell">
            <text:p text:style-name="tablealignleft"> [Strg]+[F]    </text:p>
          </table:table-cell>
          <table:table-cell office:value-type="string" table:style-name="tablecell">
            <text:p text:style-name="tablealignleft"> Dokument suchen      </text:p>
          </table:table-cell>
        </table:table-row>
        <table:table-row>
          <table:table-cell office:value-type="string" table:style-name="tablecell">
            <text:p text:style-name="tablealignleft"> [Strg]+[G]    </text:p>
          </table:table-cell>
          <table:table-cell office:value-type="string" table:style-name="tablecell">
            <text:p text:style-name="tablealignleft"> Gehe zu Ablageordner </text:p>
          </table:table-cell>
        </table:table-row>
        <table:table-row>
          <table:table-cell office:value-type="string" table:style-name="tablecell">
            <text:p text:style-name="tablealignleft"> [Strg]+[I]    </text:p>
          </table:table-cell>
          <table:table-cell office:value-type="string" table:style-name="tablecell">
            <text:p text:style-name="tablealignleft"> Dokument importieren </text:p>
          </table:table-cell>
        </table:table-row>
        <table:table-row>
          <table:table-cell office:value-type="string" table:style-name="tablecell">
            <text:p text:style-name="tablealignleft"> [Strg]+[K]    </text:p>
          </table:table-cell>
          <table:table-cell office:value-type="string" table:style-name="tablecell">
            <text:p text:style-name="tablealignleft"> Dokument Kopieren    </text:p>
          </table:table-cell>
        </table:table-row>
        <table:table-row>
          <table:table-cell office:value-type="string" table:style-name="tablecell">
            <text:p text:style-name="tablealignleft"> [Strg]+[N]    </text:p>
          </table:table-cell>
          <table:table-cell office:value-type="string" table:style-name="tablecell">
            <text:p text:style-name="tablealignleft"> Dokument neu         </text:p>
          </table:table-cell>
        </table:table-row>
        <table:table-row>
          <table:table-cell office:value-type="string" table:style-name="tablecell">
            <text:p text:style-name="tablealignleft"> [Strg]+[O]    </text:p>
          </table:table-cell>
          <table:table-cell office:value-type="string" table:style-name="tablecell">
            <text:p text:style-name="tablealignleft"> Dokument öffnen/entnehmen    </text:p>
          </table:table-cell>
        </table:table-row>
        <table:table-row>
          <table:table-cell office:value-type="string" table:style-name="tablecell">
            <text:p text:style-name="tablealignleft"> [Strg]+[Q]    </text:p>
          </table:table-cell>
          <table:table-cell office:value-type="string" table:style-name="tablecell">
            <text:p text:style-name="tablealignleft"> Dokument anzeigen    </text:p>
          </table:table-cell>
        </table:table-row>
        <table:table-row>
          <table:table-cell office:value-type="string" table:style-name="tablecell">
            <text:p text:style-name="tablealignleft"> [Strg]+[R]    </text:p>
          </table:table-cell>
          <table:table-cell office:value-type="string" table:style-name="tablecell">
            <text:p text:style-name="tablealignleft"> Dokument freigeben   </text:p>
          </table:table-cell>
        </table:table-row>
        <table:table-row>
          <table:table-cell office:value-type="string" table:style-name="tablecell">
            <text:p text:style-name="tablealignleft"> [Strg]+[S]    </text:p>
          </table:table-cell>
          <table:table-cell office:value-type="string" table:style-name="tablecell">
            <text:p text:style-name="tablealignleft"> Dokument ablegen/einstempeln </text:p>
          </table:table-cell>
        </table:table-row>
        <table:table-row>
          <table:table-cell office:value-type="string" table:style-name="tablecell">
            <text:p text:style-name="tablealignleft"> [Strg]+[T]    </text:p>
          </table:table-cell>
          <table:table-cell office:value-type="string" table:style-name="tablecell">
            <text:p text:style-name="tablealignleft"> Neuer Tab. </text:p>
          </table:table-cell>
        </table:table-row>
        <table:table-row>
          <table:table-cell office:value-type="string" table:style-name="tablecell">
            <text:p text:style-name="tablealignleft"> [Strg]+[U]    </text:p>
          </table:table-cell>
          <table:table-cell office:value-type="string" table:style-name="tablecell">
            <text:p text:style-name="tablealignleft"> Dokument auschecken/freigeben rückgängig. </text:p>
          </table:table-cell>
        </table:table-row>
        <table:table-row>
          <table:table-cell office:value-type="string" table:style-name="tablecell">
            <text:p text:style-name="tablealignleft"> [Strg]+[V]    </text:p>
          </table:table-cell>
          <table:table-cell office:value-type="string" table:style-name="tablecell">
            <text:p text:style-name="tablealignleft"> Einfügen             </text:p>
          </table:table-cell>
        </table:table-row>
        <table:table-row>
          <table:table-cell office:value-type="string" table:style-name="tablecell">
            <text:p text:style-name="tablealignleft"> [Strg]+[W]    </text:p>
          </table:table-cell>
          <table:table-cell office:value-type="string" table:style-name="tablecell">
            <text:p text:style-name="tablealignleft"> Aktuellen Tab schließen. </text:p>
          </table:table-cell>
        </table:table-row>
        <table:table-row>
          <table:table-cell office:value-type="string" table:style-name="tablecell">
            <text:p text:style-name="tablealignleft"> [Strg]+[X]    </text:p>
          </table:table-cell>
          <table:table-cell office:value-type="string" table:style-name="tablecell">
            <text:p text:style-name="tablealignleft"> Ausschneiden         </text:p>
          </table:table-cell>
        </table:table-row>
        <table:table-row>
          <table:table-cell office:value-type="string" table:style-name="tablecell">
            <text:p text:style-name="tablealignleft"> [Strg]+[Z]    </text:p>
          </table:table-cell>
          <table:table-cell office:value-type="string" table:style-name="tablecell">
            <text:p text:style-name="tablealignleft"> Rückgängig           </text:p>
          </table:table-cell>
        </table:table-row>
        <table:table-row>
          <table:table-cell office:value-type="string" table:style-name="tablecell">
            <text:p text:style-name="tablealignleft"> [Strg]+[Umsch]+[W] </text:p>
          </table:table-cell>
          <table:table-cell office:value-type="string" table:style-name="tablecell">
            <text:p text:style-name="tablealignleft"> Alle Tabs schließen. </text:p>
          </table:table-cell>
        </table:table-row>
        <table:table-row>
          <table:table-cell office:value-type="string" table:style-name="tablecell">
            <text:p text:style-name="tablealignleft"> [F1]          </text:p>
          </table:table-cell>
          <table:table-cell office:value-type="string" table:style-name="tablecell">
            <text:p text:style-name="tablealignleft"> Online-Hilfe </text:p>
          </table:table-cell>
        </table:table-row>
        <table:table-row>
          <table:table-cell office:value-type="string" table:style-name="tablecell">
            <text:p text:style-name="tablealignleft"> [F4]          </text:p>
          </table:table-cell>
          <table:table-cell office:value-type="string" table:style-name="tablecell">
            <text:p text:style-name="tablealignleft"> Auswahlliste aufklappen. </text:p>
          </table:table-cell>
        </table:table-row>
        <table:table-row>
          <table:table-cell office:value-type="string" table:style-name="tablecell">
            <text:p text:style-name="tablealignleft"> [F5]          </text:p>
          </table:table-cell>
          <table:table-cell office:value-type="string" table:style-name="tablecell">
            <text:p text:style-name="tablealignleft"> Anzeige aktualisieren. </text:p>
          </table:table-cell>
        </table:table-row>
        <table:table-row>
          <table:table-cell office:value-type="string" table:style-name="tablecell">
            <text:p text:style-name="tablealignleft"> [F6]          </text:p>
          </table:table-cell>
          <table:table-cell office:value-type="string" table:style-name="tablecell">
            <text:p text:style-name="tablealignleft"> Auswahllisten-Filter umschalten. </text:p>
          </table:table-cell>
        </table:table-row>
        <table:table-row>
          <table:table-cell office:value-type="string" table:style-name="tablecell">
            <text:p text:style-name="tablealignleft"> [Umsch]+[C]   </text:p>
          </table:table-cell>
          <table:table-cell office:value-type="string" table:style-name="tablecell">
            <text:p text:style-name="tablealignleft"> Baumstruktur zuklappen </text:p>
          </table:table-cell>
        </table:table-row>
        <table:table-row>
          <table:table-cell office:value-type="string" table:style-name="tablecell">
            <text:p text:style-name="tablealignleft"> [Umsch]+[E]   </text:p>
          </table:table-cell>
          <table:table-cell office:value-type="string" table:style-name="tablecell">
            <text:p text:style-name="tablealignleft"> Baumstruktur aufklappen </text:p>
          </table:table-cell>
        </table:table-row>
        <table:table-row>
          <table:table-cell office:value-type="string" table:style-name="tablecell">
            <text:p text:style-name="tablealignleft"> [ESC] </text:p>
          </table:table-cell>
          <table:table-cell office:value-type="string" table:style-name="tablecell">
            <text:p text:style-name="tablealignleft"> Aufbau/Befüllen der Dokumentenliste abbrechen. </text:p>
          </table:table-cell>
        </table:table-row>
      </table:table>
      <text:h text:style-name="Heading_20_2" text:outline-level="2"><text:bookmark-start text:name="__RefHeading___login_8"/><text:bookmark-start text:name="login"/>Login<text:bookmark-end text:name="__RefHeading___login_8"/><text:bookmark-end text:name="login"/></text:h>
      <text:p text:style-name="Text_20_body"> <text:line-break/>
Beim erstmaligen Starten von speedyPDM muss sich der Benutzer am System anmelden und das vom Administrator vorgegebene Kennwort eingeben.</text:p>
      <text:p text:style-name="Text_20_body">Wenn Sie das Kontrollkästchen <text:span text:style-name="Emphasis"><text:span text:style-name="Strong_20_Emphasis">„Kennwort speichern“</text:span></text:span> aktiviert haben wird das Kennwort mit ihrem Windows-Benutzerprofil gespeichert, damit es nicht bei jedem Aufruf neu eingegeben werden muss. 
Beim nächsten Aufruf wird das Login-Fenster nicht mehr angezeigt und der Programmeinstieg erfolgt automatisch.</text:p>
      <text:h text:style-name="Heading_20_2" text:outline-level="2"><text:bookmark-start text:name="__RefHeading___kennwort_aendern_9"/><text:bookmark-start text:name="kennwort_aendern"/>Kennwort ändern<text:bookmark-end text:name="__RefHeading___kennwort_aendern_9"/><text:bookmark-end text:name="kennwort_aendern"/></text:h>
      <text:p text:style-name="Text_20_body"><text:span text:style-name="Strong_20_Emphasis">Ribbon-Leiste: Ansicht ⇒ Kennwort ändern</text:span></text:p>
      <text:p text:style-name="Text_20_body">Nach dem Befehlsaufruf erscheint eine Dialogbox zur Eingabe des alten und neuen Kennworts:</text:p>
      <text:p text:style-name="Text_20_body">Dabei sind nur alphanumerische Zeichen (Buchstaben, Ziffern) erlaubt, keine Sonderzeichen.
Die Mindestlänge muss der unter [session.password.length] definierten Länge entsprechen.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im Kennwort wird zwischen Groß- und Kleinschreibung unterschieden!</text:p>
          </table:table-cell>
        </table:table-row>
      </table:table>
      <text:h text:style-name="Heading_20_2" text:outline-level="2"><text:bookmark-start text:name="__RefHeading___benutzerwechsel_10"/><text:bookmark-start text:name="benutzerwechsel"/>Benutzerwechsel<text:bookmark-end text:name="__RefHeading___benutzerwechsel_10"/><text:bookmark-end text:name="benutzerwechsel"/></text:h>
      <text:p text:style-name="Text_20_body"><text:span text:style-name="Strong_20_Emphasis">Ribbon Ansicht » Benutzerwechsel</text:span></text:p>
      <text:p text:style-name="Text_20_body">Diese Funktionalität ist insbesondere für Administratoren interessant, die zu Testzwecken mehrere Benutzerkennungen mit unterschiedlichen Berechtigungen verwenden. 
Da wegen der gespeicherten Anmeldung immer automatisch derjenige speedyPDM - Benutzer angemeldet wird, unter dem der aktuelle Windowsanwender zuletzt angemeldet war, ist nur über diesen Login innerhalb von speedyPDM ein Benutzerwechsel möglich. </text:p>
      <text:p text:style-name="Text_20_body"><text:span text:style-name="Strong_20_Emphasis">Bitte beachten Sie, dass Benutzerspezifische Einstellungen wie z.B. die Projektsichtbarkeit nicht aktualisiert werden, sondern nur die Rechteprüfung wechselt.</text:span></text:p>
      <text:h text:style-name="Heading_20_2" text:outline-level="2"><text:bookmark-start text:name="__RefHeading___benutzeroptionen_11"/><text:bookmark-start text:name="benutzeroptionen"/>Benutzeroptionen<text:bookmark-end text:name="__RefHeading___benutzeroptionen_11"/><text:bookmark-end text:name="benutzeroptionen"/></text:h>
      <text:p text:style-name="Text_20_body"><text:span text:style-name="Strong_20_Emphasis">Ribbon: speedyPDM &gt; Benutzeroptionen </text:span> <text:line-break/>
<text:span text:style-name="Strong_20_Emphasis">Ribbon: Ansicht &gt; Optionen </text:span> <text:line-break/></text:p>
      <text:p text:style-name="Text_20_body">Öffnet den Dialog zur Bearbeitung der Benutzeroptionen.</text:p>
      <text:p text:style-name="Text_20_body">Einstellungen können vom Administrator als benutzerspezifisch gekennzeichnet werden. Diese können in den Benutzeroptionen geändert werden. </text:p>
      <text:h text:style-name="Heading_20_2" text:outline-level="2"><text:bookmark-start text:name="__RefHeading___dialog_mit_meldungen_12"/><text:bookmark-start text:name="dialog_mit_meldungen"/>Dialog mit Meldungen<text:bookmark-end text:name="__RefHeading___dialog_mit_meldungen_12"/><text:bookmark-end text:name="dialog_mit_meldungen"/></text:h>
      <text:p text:style-name="Text_20_body">Im erweiterten Dialog für Meldungen erscheinen Verweise auf Dokumente als blauer Text mit der Dokumentnummer in eckiger Klammer (z.B. [202301-B00-001]). <text:line-break/>
Ein einfacher Klick auf die Dokumentnummer öffnet die Eigenschaften des Dokuments schreibgeschützt. <text:line-break/>
Bei gedrückter [Umschalt]-Taste werden die Eigenschaften des Dokuments zum Bearbeiten geöffnet. <text:line-break/>
Bei gedrückter [Strg]-Taste wird die Meldung geschlossen, wenn es eine allgemeine Fehlermeldung ist, und das Dokument wird in den Suchergebnissen angezeigt.</text:p>
      <text:h text:style-name="Heading_20_2" text:outline-level="2"><text:bookmark-start text:name="__RefHeading___meldungen_fehler_warnungen_zuruecksetzen_13"/><text:bookmark-start text:name="meldungen_fehler_warnungen_zuruecksetzen"/>Meldungen / Fehler / Warnungen zurücksetzen<text:bookmark-end text:name="__RefHeading___meldungen_fehler_warnungen_zuruecksetzen_13"/><text:bookmark-end text:name="meldungen_fehler_warnungen_zuruecksetzen"/></text:h>
      <text:p text:style-name="Text_20_body"><text:span text:style-name="Strong_20_Emphasis">Ribbon → speedyPDM → Meldungen </text:span></text:p>
      <text:p text:style-name="Text_20_body">Einige Warnhinweise, Fehlermeldungen oder Benutzerabfragen enthalten die Option <text:span text:style-name="Emphasis"><text:span text:style-name="Strong_20_Emphasis">„Diese Frage nicht nochmal stellen“</text:span></text:span> oder <text:span text:style-name="Emphasis"><text:span text:style-name="Strong_20_Emphasis">„Diesen Hinweis nicht nochmal melden“</text:span></text:span>. Wird diese Option ausgewählt, erscheint die entsprechende Meldung zukünftig nicht mehr.</text:p>
      <text:p text:style-name="Text_20_body">Mit dem Befehl <text:span text:style-name="Emphasis"><text:span text:style-name="Strong_20_Emphasis">„Meldungen“</text:span></text:span> im Ribbon können diese deaktivierten Meldungen wieder reaktiviert werden. Nach dem Aufruf öffnet sich ein Dialogfenster mit einer Liste aller unterdrückten Meldungen. Markieren Sie die Meldungen, die wieder angezeigt werden sollen und bestätigen Sie den Vorgang mit <text:span text:style-name="Emphasis"><text:span text:style-name="Strong_20_Emphasis">„OK“</text:span></text:span>.</text:p>
      <text:p text:style-name="Text_20_body">Beim nächsten Auftreten der jeweiligen Situation werden die Meldungen wie gewohnt eingeblendet.</text:p>
      <text:h text:style-name="Heading_20_2" text:outline-level="2"><text:bookmark-start text:name="__RefHeading___ansicht_aktualisieren_14"/><text:bookmark-start text:name="ansicht_aktualisieren"/>Ansicht aktualisieren<text:bookmark-end text:name="__RefHeading___ansicht_aktualisieren_14"/><text:bookmark-end text:name="ansicht_aktualisieren"/></text:h>
      <text:p text:style-name="Text_20_body"><text:span text:style-name="Strong_20_Emphasis">Ribbon → Aktualisieren</text:span><text:line-break/>
<text:span text:style-name="Strong_20_Emphasis">Tastenkombination → [F5]</text:span></text:p>
      <text:p text:style-name="Text_20_body">Mit dem Befehl <text:span text:style-name="Emphasis"><text:span text:style-name="Strong_20_Emphasis">„Aktualisieren“</text:span></text:span> wird die Oberfläche des speedy Explorers vollständig neu geladen. Dabei werden alle Fensterbereiche aktualisiert und die aktuelle Schließfach-Datenbank erneut eingelesen. Änderungen an Dokumenten, die von anderen Benutzer vorgenommen wurden, werden dadurch sichtbar und die Ansicht entspricht somit dem aktuellen Datenstand.</text:p>
      <text:h text:style-name="Heading_20_2" text:outline-level="2"><text:bookmark-start text:name="__RefHeading___beenden_von_speedypdm_15"/><text:bookmark-start text:name="beenden_von_speedypdm"/>Beenden von speedyPDM<text:bookmark-end text:name="__RefHeading___beenden_von_speedypdm_15"/><text:bookmark-end text:name="beenden_von_speedypdm"/></text:h>
      <text:p text:style-name="Text_20_body"><text:span text:style-name="Strong_20_Emphasis">Ribbon → speedyPDM → Beenden</text:span><text:line-break/>
<text:span text:style-name="Strong_20_Emphasis">Titelleiste → X (Schließen)</text:span><text:line-break/>
<text:span text:style-name="Strong_20_Emphasis">Tastenkombination → [Alt] + [F4]</text:span></text:p>
      <text:p text:style-name="Text_20_body">Wird der speedy Explorer als letzte Anwendung auf dem Arbeitsplatz beendet, überprüft das System, ob sich noch Dokumente im Status <text:span text:style-name="Emphasis"><text:span text:style-name="Strong_20_Emphasis">„in Arbeit“</text:span></text:span> befinden. Je nach Systemkonfiguration kann folgendes Verhalten eintreten:</text:p>
      <text:list text:style-name="List_20_1" text:continue-numbering="false">
        <text:list-item>
          <text:p text:style-name="List_20_1_Content_First"> Keine Überprüfung und kein automatisches Einchecken, die Funktion ist deaktiviert.</text:p>
        </text:list-item>
        <text:list-item>
          <text:p text:style-name="List_20_1_Content"> Eine Anwenderabfrage listet alle noch ausgecheckten Dokumente auf und bietet die Möglichkeit, diese manuell einzuchecken.</text:p>
        </text:list-item>
        <text:list-item>
          <text:p text:style-name="List_20_1_Content_Last"> Alle ausgecheckten Dokumente werden beim Beenden automatisch und ohne Rückfrage vom System eingecheckt.</text:p>
        </text:list-item>
      </text:list>
      <text:p text:style-name="Text_20_body">Das Verhalten wird durch folgenden Konfigurationsparameter gesteuert:</text:p>
      <text:p text:style-name="Preformatted_20_Text">[document.workspace.autocheckin]</text:p>
      <text:p text:style-name="Text_20_body">👉 Weitere Details zum Konfigurationsparameter findest du unter: <text:a xlink:type="simple" xlink:href="https://wiki.speedy-pdm.de/doku.php?id=speedy:40_admin:setting#document" text:style-name="Internet_20_link" text:visited-style-name="Visited_20_Internet_20_Link">[document.workspace.autocheckin]</text:a></text:p>
      <text:h text:style-name="Heading_20_2" text:outline-level="2"><text:bookmark-start text:name="__RefHeading___erweiterte_konfiguration_16"/><text:bookmark-start text:name="erweiterte_konfiguration"/>Erweiterte Konfiguration<text:bookmark-end text:name="__RefHeading___erweiterte_konfiguration_16"/><text:bookmark-end text:name="erweiterte_konfiguration"/></text:h>
      <text:h text:style-name="Heading_20_3" text:outline-level="3"><text:bookmark-start text:name="__RefHeading___aufrufparameter_17"/><text:bookmark-start text:name="aufrufparameter"/>Aufrufparameter<text:bookmark-end text:name="__RefHeading___aufrufparameter_17"/><text:bookmark-end text:name="aufrufparameter"/></text:h>
      <text:p text:style-name="Text_20_body">Der Explorer kann mit folgenden Parametern aufgerufen werde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Beschreibung</text:p>
          </table:table-cell>
        </table:table-row>
        <table:table-row>
          <table:table-cell office:value-type="string" table:style-name="tablecell">
            <text:p text:style-name="tablealignleft">–docno <text:span text:style-name="Emphasis">documentno</text:span></text:p>
          </table:table-cell>
          <table:table-cell office:value-type="string" table:style-name="tablecell">
            <text:p text:style-name="tablealignleft"> Starten den Explorer und navigiert zum angegebenen Dokument. Wenn der Explorer bereits läuft wird bei bereits laufenden Explorer zum angegebenen Dokument navigiert. </text:p>
          </table:table-cell>
        </table:table-row>
        <table:table-row>
          <table:table-cell office:value-type="string" table:style-name="tablecell">
            <text:p text:style-name="tablealignleft">–license <text:span text:style-name="Emphasis">licensekey</text:span> </text:p>
          </table:table-cell>
          <table:table-cell office:value-type="string" table:style-name="tablecell">
            <text:p text:style-name="tablealignleft"> Der Explorer verwendet das angegebene Lizenz-Modul. <text:line-break/>S10000:=Explorer (Standard, muss nicht angegeben werden) <text:line-break/>S10002:=Viewer (Nur lesender Zugriff) <text:line-break/>S10004:=EMAIL (Nur lesender  Zugriff, Email-Dokumente können erstellt und bearbeitet werden) </text:p>
          </table:table-cell>
        </table:table-row>
        <table:table-row>
          <table:table-cell office:value-type="string" table:style-name="tablecell">
            <text:p text:style-name="tablealignleft">/RegServer </text:p>
          </table:table-cell>
          <table:table-cell office:value-type="string" table:style-name="tablecell">
            <text:p text:style-name="tablealignleft"> Registriert den Explorer beim Betriebssystem als ODMA Server. </text:p>
          </table:table-cell>
        </table:table-row>
        <table:table-row>
          <table:table-cell office:value-type="string" table:style-name="tablecell">
            <text:p text:style-name="tablealignleft">/UnregServer </text:p>
          </table:table-cell>
          <table:table-cell office:value-type="string" table:style-name="tablecell">
            <text:p text:style-name="tablealignleft"> De-Registriert den Explo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4T06::44:48</meta:creation-date>
    <dc:creator>Generated</dc:creator>
    <dc:date>2026-08-04T06::44:48</dc:date>
    <dc:language>en-US</dc:language>
    <meta:editing-cycles>1</meta:editing-cycles>
    <meta:editing-duration>PT0S</meta:editing-duration>
    <dc:title>speedy:10_explorer:general</dc:title>
  </office:meta>
</office:document-meta>
</file>