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10_explorer:25_referencemanager"/><text:bookmark-start text:name="__RefHeading___referenz-manager_1"/><text:bookmark-start text:name="referenz-manager"/>Referenz-Manager<text:bookmark-end text:name="__RefHeading___referenz-manager_1"/><text:bookmark-end text:name="referenz-manager"/></text:h>
      <text:p text:style-name="Text_20_body">Der Referenz-Manager in <text:span text:style-name="Strong_20_Emphasis">speedyPDM</text:span> ermöglicht das Einsehen und Verwalten von Dokumentreferenzen innerhalb von geöffneten Baugruppen. Mit seiner Hilfe lassen sich Dateireferenzen auch direkt im speedy Explorer komfortabel austauschen, ohne das CAD-System starten zu müssen. <text:line-break/></text:p>
      <text:p text:style-name="Text_20_body">Der Referenz-Manager kann über die Ribbon-Leiste geöffnet werden:<text:line-break/>
<text:span text:style-name="Strong_20_Emphasis">Dokument → Eigenschaften → Referenz Manager</text:span></text:p>
      <text:p text:style-name="Text_20_body">Nach dem Aufruf werden die Referenzen des zuvor ausgewählten Dokuments angezeigt.</text:p>
      <text:p text:style-name="Text_20_body"> <text:line-break/></text:p>
      <text:p text:style-name="Text_20_body"><text:span text:style-name="Strong_20_Emphasis"><text:span text:style-name="underline">Funktionen</text:span></text:span></text:p>
      <text:list text:style-name="List_20_1" text:continue-numbering="false">
        <text:list-item>
          <text:p text:style-name="List_20_1_Content_First"> Anzeige der aktuell <text:span text:style-name="Strong_20_Emphasis">verwendeten Version</text:span> und der verfügbaren <text:span text:style-name="Strong_20_Emphasis">neuesten Version</text:span> jedes referenzierten Dokuments</text:p>
        </text:list-item>
        <text:list-item>
          <text:p text:style-name="List_20_1_Content"> Automatischer Vergleich der Versionen: Unterschiede in Eigenschaften und Versionsständen werden farblich hervorgehoben</text:p>
        </text:list-item>
        <text:list-item>
          <text:p text:style-name="List_20_1_Content"> Aktualisierung einzelner Referenzen auf die aktuelle oder freigegebene Version über das Aktionsfeld</text:p>
        </text:list-item>
        <text:list-item>
          <text:p text:style-name="List_20_1_Content"> Globale Aktualisierung über die Option <text:span text:style-name="Strong_20_Emphasis">„Aktion für alle Referenzen anwenden“</text:span>:</text:p>
          <text:list text:style-name="List_20_1">
            <text:list-item>
              <text:p text:style-name="List_20_1_Content"> Aktualisierung aller Referenzen auf die <text:span text:style-name="Strong_20_Emphasis">„Aktuelle Version“</text:span></text:p>
            </text:list-item>
            <text:list-item>
              <text:p text:style-name="List_20_1_Content_Last"> Aktualisierung aller Referenzen auf die <text:span text:style-name="Strong_20_Emphasis">„Aktuelle Freigabe“</text:span></text:p>
            </text:list-item>
          </text:list>
        </text:list-item>
      </text:list>
      <text:p text:style-name="Text_20_body">Ein Sternchen <text:span text:style-name="Strong_20_Emphasis">(*)</text:span> hinter der verwendeten Version weist darauf hin, dass es sich nicht um eine freigegebene, sondern um die aktuelle Version handelt. Wird eine neue Version erstellt, übernimmt das System automatisch diese Referenz, sofern keine feste Version definiert wurde. <text:line-break/></text:p>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 <text:line-break/>
Der Referenz-Manager steht auch in den unterstützten CAD-Systemen (<text:span text:style-name="Strong_20_Emphasis"><text:span text:style-name="Emphasis">SolidWorks</text:span></text:span>, <text:span text:style-name="Strong_20_Emphasis"><text:span text:style-name="Emphasis">Inventor</text:span></text:span> und <text:span text:style-name="Strong_20_Emphasis"><text:span text:style-name="Emphasis">Solid Edge</text:span></text:span>) zur Verfügung. In diesem Fall können die Referenzen der aktuell geöffneten Baugruppe direkt aus dem CAD heraus verwaltet werden.</text:p></table:table-cell></table:table-row></table:table></draw:text-box></draw:frame></text:p>
      <text:p text:style-name="Text_20_body">Bedeutung der Hintergrundfarben der Zeilen in den Tabellen:</text:p>
      <table:table table:style-name="Table">
        <table:table-column/>
        <table:table-column/>
        <table:table-row>
          <table:table-cell office:value-type="string" table:style-name="tableheader">
            <text:p text:style-name="Table_20_Heading">Farbe </text:p>
          </table:table-cell>
          <table:table-cell office:value-type="string" table:style-name="tableheader">
            <text:p text:style-name="Table_20_Heading"> Bedeutung </text:p>
          </table:table-cell>
        </table:table-row>
        <table:table-row>
          <table:table-cell office:value-type="string" table:style-name="tablecell">
            <text:p text:style-name="tablealignleft">Grün </text:p>
          </table:table-cell>
          <table:table-cell office:value-type="string" table:style-name="tablecell">
            <text:p text:style-name="tablealignleft"> Die Referenz verweist auf die aktuelle Freigabe des Artikels. </text:p>
          </table:table-cell>
        </table:table-row>
        <table:table-row>
          <table:table-cell office:value-type="string" table:style-name="tablecell">
            <text:p text:style-name="tablealignleft">Rot </text:p>
          </table:table-cell>
          <table:table-cell office:value-type="string" table:style-name="tablecell">
            <text:p text:style-name="tablealignleft"> Die Referenz verweist auf eine ältere Freigabe des Artikels. <text:line-break/>Es existieren neuere Freigaben (Revisionen) des Artikels. </text:p>
          </table:table-cell>
        </table:table-row>
        <table:table-row>
          <table:table-cell office:value-type="string" table:style-name="tablecell">
            <text:p text:style-name="tablealignleft">Gelb </text:p>
          </table:table-cell>
          <table:table-cell office:value-type="string" table:style-name="tablecell">
            <text:p text:style-name="tablealignleft"> Die Referenz soll geändert werden und die alte Revision ist nicht identisch mit der aktuell verwendeten. </text:p>
          </table:table-cell>
        </table:table-row>
      </table:table>
      <text:h text:style-name="Heading_20_2" text:outline-level="2"><text:bookmark-start text:name="__RefHeading___einstellungen_2"/><text:bookmark-start text:name="einstellungen"/>Einstellungen<text:bookmark-end text:name="__RefHeading___einstellungen_2"/><text:bookmark-end text:name="einstellungen"/></text:h>
      <table:table table:style-name="Table">
        <table:table-column/>
        <table:table-column/>
        <table:table-row>
          <table:table-cell office:value-type="string" table:style-name="tableheader">
            <text:p text:style-name="Table_20_Heading">Setting</text:p>
          </table:table-cell>
          <table:table-cell office:value-type="string" table:style-name="tableheader">
            <text:p text:style-name="Table_20_Heading">Beschreibung</text:p>
          </table:table-cell>
        </table:table-row>
        <table:table-row>
          <table:table-cell office:value-type="string" table:style-name="tablecell">
            <text:p text:style-name="tablealignleft">document.refmanager.closeautomatic</text:p>
          </table:table-cell>
          <table:table-cell office:value-type="string" table:style-name="tablecell">
            <text:p text:style-name="tablealignleft">Gibt an, ob der Dialog nach dem Referenztauschen automatisch geschlossen werden sol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7T14::01:44</meta:creation-date>
    <dc:creator>Generated</dc:creator>
    <dc:date>2026-06-17T14::01:44</dc:date>
    <dc:language>en-US</dc:language>
    <meta:editing-cycles>1</meta:editing-cycles>
    <meta:editing-duration>PT0S</meta:editing-duration>
    <dc:title>speedy:10_explorer:25_referencemanager</dc:title>
  </office:meta>
</office:document-meta>
</file>