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10_explorer:02_basics"/><text:bookmark-start text:name="__RefHeading___grundlagen_1"/><text:bookmark-start text:name="grundlagen"/>Grundlagen<text:bookmark-end text:name="__RefHeading___grundlagen_1"/><text:bookmark-end text:name="grundlagen"/></text:h>
      <text:h text:style-name="Heading_20_2" text:outline-level="2"><text:bookmark-start text:name="__RefHeading___zeichen-_und_begriffserklaerung_2"/><text:bookmark-start text:name="zeichen-_und_begriffserklaerung"/>Zeichen- und Begriffserklärung<text:bookmark-end text:name="__RefHeading___zeichen-_und_begriffserklaerung_2"/><text:bookmark-end text:name="zeichen-_und_begriffserklaerung"/></text:h>
      <table:table table:style-name="Table">
        <table:table-column/>
        <table:table-column/>
        <table:table-row>
          <table:table-cell office:value-type="string" table:style-name="tablecell">
            <text:p text:style-name="tablealignleft"> <text:span text:style-name="Strong_20_Emphasis">Start » Programme</text:span>    </text:p>
          </table:table-cell>
          <table:table-cell office:value-type="string" table:style-name="tablecell">
            <text:p text:style-name="tablealignleft"> Öffnen des Startmenüs, öffnen der Programmgruppe         </text:p>
          </table:table-cell>
        </table:table-row>
        <table:table-row>
          <table:table-cell office:value-type="string" table:style-name="tablecell">
            <text:p text:style-name="tablealignleft"> <text:span text:style-name="Strong_20_Emphasis">System » Exit</text:span>        </text:p>
          </table:table-cell>
          <table:table-cell office:value-type="string" table:style-name="tablecell">
            <text:p text:style-name="tablealignleft"> Öffnen des Menüs System, Mausklick auf den Befehl Exit   </text:p>
          </table:table-cell>
        </table:table-row>
        <table:table-row>
          <table:table-cell office:value-type="string" table:style-name="tablecell">
            <text:p text:style-name="tablealignleft"> [Eingabe] oder [Enter]    </text:p>
          </table:table-cell>
          <table:table-cell office:value-type="string" table:style-name="tablecell">
            <text:p text:style-name="tablealignleft"> Drücken der Eingabetaste auf der Tastatur                </text:p>
          </table:table-cell>
        </table:table-row>
        <table:table-row>
          <table:table-cell office:value-type="string" table:style-name="tablecell">
            <text:p text:style-name="tablealignleft"> <text:span text:style-name="Strong_20_Emphasis">Datei » Neu, {[Strg]+[N]}</text:span>   </text:p>
          </table:table-cell>
          <table:table-cell office:value-type="string" table:style-name="tablecell">
            <text:p text:style-name="tablealignleft">Alternative Befehlsgebung                          </text:p>
          </table:table-cell>
        </table:table-row>
        <table:table-row>
          <table:table-cell office:value-type="string" table:style-name="tablecell">
            <text:p text:style-name="tablealigncenter">  Sonstiger Text           </text:p>
          </table:table-cell>
          <table:table-cell office:value-type="string" table:style-name="tablecell">
            <text:p text:style-name="tablealignleft">Wichtige Zusatzinformation                                </text:p>
          </table:table-cell>
        </table:table-row>
        <table:table-row>
          <table:table-cell office:value-type="string" table:style-name="tablecell">
            <text:p text:style-name="tablealigncenter">  Projektname              </text:p>
          </table:table-cell>
          <table:table-cell office:value-type="string" table:style-name="tablecell">
            <text:p text:style-name="tablealignleft">Texte in Dialogfenstern, Bezeichnungen von Schaltflächen sowie Argumentnamen bei Funktionen </text:p>
          </table:table-cell>
        </table:table-row>
      </table:table>
      <text:p text:style-name="Text_20_body">„Mausklick“ bzw. „Klick“ usw. bezeichnet immer das Klicken mit der linken Maustaste.
Das Klicken mit der rechten oder mittleren Maustaste wird jeweils explizit erwähnt. </text:p>
      <text:h text:style-name="Heading_20_2" text:outline-level="2"><text:bookmark-start text:name="__RefHeading___befehlsgebung_3"/><text:bookmark-start text:name="befehlsgebung"/>Befehlsgebung<text:bookmark-end text:name="__RefHeading___befehlsgebung_3"/><text:bookmark-end text:name="befehlsgebung"/></text:h>
      <text:h text:style-name="Heading_20_3" text:outline-level="3"><text:bookmark-start text:name="__RefHeading___rechte_maustaste_und_kontextmenue_4"/><text:bookmark-start text:name="rechte_maustaste_und_kontextmenue"/>Rechte Maustaste und Kontextmenü<text:bookmark-end text:name="__RefHeading___rechte_maustaste_und_kontextmenue_4"/><text:bookmark-end text:name="rechte_maustaste_und_kontextmenue"/></text:h>
      <text:p text:style-name="Text_20_body">In speedy können alle häufig verwendeten Befehle über das Kontextmenü der rechten Maustaste ausgewählt werden.
Kontextmenü bedeutet, dass das Menü von dem mit der rechten Maustaste markierten Objekt abhängig ist. 
Je nachdem, welches Objekt mit der rechten Maustaste angeklickt wird, erscheint ein Menü mit zu diesem Objekt gehörenden Befehlen. </text:p>
      <text:h text:style-name="Heading_20_3" text:outline-level="3"><text:bookmark-start text:name="__RefHeading___die_linke_maustaste_5"/><text:bookmark-start text:name="die_linke_maustaste"/>Die linke Maustaste<text:bookmark-end text:name="__RefHeading___die_linke_maustaste_5"/><text:bookmark-end text:name="die_linke_maustaste"/></text:h>
      <text:p text:style-name="Text_20_body">Befehle können auch über die Menü- sowie die Symbolleiste aufgerufen werden. 
Bei beiden Varianten wird der Befehl mit der linken Maustaste ausgewählt.</text:p>
      <text:h text:style-name="Heading_20_3" text:outline-level="3"><text:bookmark-start text:name="__RefHeading___tastenkombinationen_6"/><text:bookmark-start text:name="tastenkombinationen"/>Tastenkombinationen<text:bookmark-end text:name="__RefHeading___tastenkombinationen_6"/><text:bookmark-end text:name="tastenkombinationen"/></text:h>
      <text:p text:style-name="Text_20_body">Wichtige Befehle können auch über die Tastatur aufgerufen werden. In speedy sind folgende Tastenkombinationen definiert:</text:p>
      <table:table table:style-name="Table">
        <table:table-column/>
        <table:table-column/>
        <table:table-row>
          <table:table-cell office:value-type="string" table:style-name="tablecell">
            <text:p text:style-name="tablealignleft"> [Strg]+[C]    </text:p>
          </table:table-cell>
          <table:table-cell office:value-type="string" table:style-name="tablecell">
            <text:p text:style-name="tablealignleft"> Kopieren             </text:p>
          </table:table-cell>
        </table:table-row>
        <table:table-row>
          <table:table-cell office:value-type="string" table:style-name="tablecell">
            <text:p text:style-name="tablealignleft"> [Strg]+[V]    </text:p>
          </table:table-cell>
          <table:table-cell office:value-type="string" table:style-name="tablecell">
            <text:p text:style-name="tablealignleft"> Einfügen             </text:p>
          </table:table-cell>
        </table:table-row>
        <table:table-row>
          <table:table-cell office:value-type="string" table:style-name="tablecell">
            <text:p text:style-name="tablealignleft"> [Strg]+[X]    </text:p>
          </table:table-cell>
          <table:table-cell office:value-type="string" table:style-name="tablecell">
            <text:p text:style-name="tablealignleft"> Ausschneiden         </text:p>
          </table:table-cell>
        </table:table-row>
        <table:table-row>
          <table:table-cell office:value-type="string" table:style-name="tablecell">
            <text:p text:style-name="tablealignleft"> [Strg]+[Z]    </text:p>
          </table:table-cell>
          <table:table-cell office:value-type="string" table:style-name="tablecell">
            <text:p text:style-name="tablealignleft"> Rückgängig           </text:p>
          </table:table-cell>
        </table:table-row>
        <table:table-row>
          <table:table-cell office:value-type="string" table:style-name="tablecell">
            <text:p text:style-name="tablealignleft"> [Strg]+[A]    </text:p>
          </table:table-cell>
          <table:table-cell office:value-type="string" table:style-name="tablecell">
            <text:p text:style-name="tablealignleft"> Alles markieren      </text:p>
          </table:table-cell>
        </table:table-row>
        <table:table-row>
          <table:table-cell office:value-type="string" table:style-name="tablecell">
            <text:p text:style-name="tablealignleft"> [Strg]+[E]    </text:p>
          </table:table-cell>
          <table:table-cell office:value-type="string" table:style-name="tablecell">
            <text:p text:style-name="tablealignleft"> Dokument/Ordner Eigenschaften</text:p>
          </table:table-cell>
        </table:table-row>
        <table:table-row>
          <table:table-cell office:value-type="string" table:style-name="tablecell">
            <text:p text:style-name="tablealignleft"> [Strg]+[F]    </text:p>
          </table:table-cell>
          <table:table-cell office:value-type="string" table:style-name="tablecell">
            <text:p text:style-name="tablealignleft"> Dokument suchen      </text:p>
          </table:table-cell>
        </table:table-row>
        <table:table-row>
          <table:table-cell office:value-type="string" table:style-name="tablecell">
            <text:p text:style-name="tablealignleft"> [Strg]+[I]    </text:p>
          </table:table-cell>
          <table:table-cell office:value-type="string" table:style-name="tablecell">
            <text:p text:style-name="tablealignleft"> Dokument importieren </text:p>
          </table:table-cell>
        </table:table-row>
        <table:table-row>
          <table:table-cell office:value-type="string" table:style-name="tablecell">
            <text:p text:style-name="tablealignleft"> [Strg]+[O]    </text:p>
          </table:table-cell>
          <table:table-cell office:value-type="string" table:style-name="tablecell">
            <text:p text:style-name="tablealignleft"> Dokument öffnen/entnehmen    </text:p>
          </table:table-cell>
        </table:table-row>
        <table:table-row>
          <table:table-cell office:value-type="string" table:style-name="tablecell">
            <text:p text:style-name="tablealignleft"> [Strg]+[N]    </text:p>
          </table:table-cell>
          <table:table-cell office:value-type="string" table:style-name="tablecell">
            <text:p text:style-name="tablealignleft"> Dokument neu         </text:p>
          </table:table-cell>
        </table:table-row>
        <table:table-row>
          <table:table-cell office:value-type="string" table:style-name="tablecell">
            <text:p text:style-name="tablealignleft"> [Strg]+[Q]    </text:p>
          </table:table-cell>
          <table:table-cell office:value-type="string" table:style-name="tablecell">
            <text:p text:style-name="tablealignleft"> Dokument anzeigen    </text:p>
          </table:table-cell>
        </table:table-row>
        <table:table-row>
          <table:table-cell office:value-type="string" table:style-name="tablecell">
            <text:p text:style-name="tablealignleft"> [Strg]+[R]    </text:p>
          </table:table-cell>
          <table:table-cell office:value-type="string" table:style-name="tablecell">
            <text:p text:style-name="tablealignleft"> Dokument freigeben   </text:p>
          </table:table-cell>
        </table:table-row>
        <table:table-row>
          <table:table-cell office:value-type="string" table:style-name="tablecell">
            <text:p text:style-name="tablealignleft"> [Strg]+[S]    </text:p>
          </table:table-cell>
          <table:table-cell office:value-type="string" table:style-name="tablecell">
            <text:p text:style-name="tablealignleft"> Dokument ablegen/einstempeln </text:p>
          </table:table-cell>
        </table:table-row>
        <table:table-row>
          <table:table-cell office:value-type="string" table:style-name="tablecell">
            <text:p text:style-name="tablealignleft"> [Strg]+[D]    </text:p>
          </table:table-cell>
          <table:table-cell office:value-type="string" table:style-name="tablecell">
            <text:p text:style-name="tablealignleft"> Dokument der Liste der Favoriten hinzufügen. </text:p>
          </table:table-cell>
        </table:table-row>
        <table:table-row>
          <table:table-cell office:value-type="string" table:style-name="tablecell">
            <text:p text:style-name="tablealignleft"> [Strg]+[G]    </text:p>
          </table:table-cell>
          <table:table-cell office:value-type="string" table:style-name="tablecell">
            <text:p text:style-name="tablealignleft"> Gehe zu Ablageordner </text:p>
          </table:table-cell>
        </table:table-row>
        <table:table-row>
          <table:table-cell office:value-type="string" table:style-name="tablecell">
            <text:p text:style-name="tablealignleft"> [Strg]+[U]    </text:p>
          </table:table-cell>
          <table:table-cell office:value-type="string" table:style-name="tablecell">
            <text:p text:style-name="tablealignleft"> Dokument auschecken/freigeben rückgängig. </text:p>
          </table:table-cell>
        </table:table-row>
        <table:table-row>
          <table:table-cell office:value-type="string" table:style-name="tablecell">
            <text:p text:style-name="tablealignleft"> [Strg]+[T]    </text:p>
          </table:table-cell>
          <table:table-cell office:value-type="string" table:style-name="tablecell">
            <text:p text:style-name="tablealignleft"> Neuer Tab. </text:p>
          </table:table-cell>
        </table:table-row>
        <table:table-row>
          <table:table-cell office:value-type="string" table:style-name="tablecell">
            <text:p text:style-name="tablealignleft"> [Strg]+[W]    </text:p>
          </table:table-cell>
          <table:table-cell office:value-type="string" table:style-name="tablecell">
            <text:p text:style-name="tablealignleft"> Aktuellen Tab schließen. </text:p>
          </table:table-cell>
        </table:table-row>
        <table:table-row>
          <table:table-cell office:value-type="string" table:style-name="tablecell">
            <text:p text:style-name="tablealignleft"> [Strg]+[Umsch]+[W] </text:p>
          </table:table-cell>
          <table:table-cell office:value-type="string" table:style-name="tablecell">
            <text:p text:style-name="tablealignleft"> Alle Tabs schließen. </text:p>
          </table:table-cell>
        </table:table-row>
        <table:table-row>
          <table:table-cell office:value-type="string" table:style-name="tablecell">
            <text:p text:style-name="tablealignleft"> [F1]          </text:p>
          </table:table-cell>
          <table:table-cell office:value-type="string" table:style-name="tablecell">
            <text:p text:style-name="tablealignleft"> Online Hilfe </text:p>
          </table:table-cell>
        </table:table-row>
        <table:table-row>
          <table:table-cell office:value-type="string" table:style-name="tablecell">
            <text:p text:style-name="tablealignleft"> [F5]          </text:p>
          </table:table-cell>
          <table:table-cell office:value-type="string" table:style-name="tablecell">
            <text:p text:style-name="tablealignleft"> Anzeige aktualisieren. </text:p>
          </table:table-cell>
        </table:table-row>
        <table:table-row>
          <table:table-cell office:value-type="string" table:style-name="tablecell">
            <text:p text:style-name="tablealignleft"> [F4]          </text:p>
          </table:table-cell>
          <table:table-cell office:value-type="string" table:style-name="tablecell">
            <text:p text:style-name="tablealignleft"> Auswahlliste aufklappen. </text:p>
          </table:table-cell>
        </table:table-row>
        <table:table-row>
          <table:table-cell office:value-type="string" table:style-name="tablecell">
            <text:p text:style-name="tablealignleft"> [F6]          </text:p>
          </table:table-cell>
          <table:table-cell office:value-type="string" table:style-name="tablecell">
            <text:p text:style-name="tablealignleft"> Auswahllisten-Filter umschalten. </text:p>
          </table:table-cell>
        </table:table-row>
      </table:table>
      <text:h text:style-name="Heading_20_2" text:outline-level="2"><text:bookmark-start text:name="__RefHeading___benutzeroberflaeche_7"/><text:bookmark-start text:name="benutzeroberflaeche"/>Benutzeroberfläche<text:bookmark-end text:name="__RefHeading___benutzeroberflaeche_7"/><text:bookmark-end text:name="benutzeroberflaeche"/></text:h>
      <text:p text:style-name="Text_20_body">Die Benutzeroberfläche von speedy gliedert sich in die Bereiche 
<text:line-break/></text:p>
      <text:list text:style-name="List_20_1" text:continue-numbering="false">
        <text:list-item>
          <text:p text:style-name="List_20_1_Content_First"> Titelleiste </text:p>
        </text:list-item>
        <text:list-item>
          <text:p text:style-name="List_20_1_Content"> Multifunktionsleiste (ribbon)</text:p>
        </text:list-item>
        <text:list-item>
          <text:p text:style-name="List_20_1_Content"> Adressleiste (breadcrumb navigation)</text:p>
        </text:list-item>
        <text:list-item>
          <text:p text:style-name="List_20_1_Content"> Navigation/Struktur (tree ccontrol)</text:p>
        </text:list-item>
        <text:list-item>
          <text:p text:style-name="List_20_1_Content"> Dokumentliste </text:p>
        </text:list-item>
        <text:list-item>
          <text:p text:style-name="List_20_1_Content"> Dokumenteigenschaften </text:p>
        </text:list-item>
        <text:list-item>
          <text:p text:style-name="List_20_1_Content"> und Vorschau </text:p>
        </text:list-item>
        <text:list-item>
          <text:p text:style-name="List_20_1_Content_Last"> Statusleiste </text:p>
        </text:list-item>
      </text:list>
      <text:p text:style-name="Text_20_body"><text:line-break/>
<text:line-break/>
<text:line-break/>
<text:line-break/>
<text:line-break/>
<text:line-break/>
<text:line-break/>
<text:line-break/>
<text:line-break/></text:p>
      <text:p text:style-name="Text_20_body">Die Titelleiste entspricht dem Windows-Standard. Hier kann speedy per Mausklick beendet, das Fenster in seiner Größe verändert oder ganz ausgeblendet werden. Außerdem werden der Programmname und der aktuell angemeldete Benutzer angezeigt. <text:line-break/>
In der Multifunktionsleiste lassen sich die speedy – Befehle aufrufen. Die Multifunktionsleiste ist durch Karteireiter nach Themen unterteilt. <text:line-break/>
Im Fenster Struktur werden die definierten Schließfächer und Unterordner angezeigt, sowie ein Sammelordner für Suchergebnisse.
Per Mausklick auf einen Eintrag in der Struktur wird die Dokumentliste mit den zugehörigen Dokumenten gefüllt. Wählt man darin ein Dokument per Mausklick aus, werden im Eigenschaftsfenster die allgemeinen Dokumenteigenschaften und eine Dateivorschau angeze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7T03::05:19</meta:creation-date>
    <dc:creator>Generated</dc:creator>
    <dc:date>2026-08-07T03::05:19</dc:date>
    <dc:language>en-US</dc:language>
    <meta:editing-cycles>1</meta:editing-cycles>
    <meta:editing-duration>PT0S</meta:editing-duration>
    <dc:title>speedy:10_explorer:02_basics</dc:title>
  </office:meta>
</office:document-meta>
</file>