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10_explorer:01_intro"/><text:bookmark-start text:name="__RefHeading___einfuehrung_1"/><text:bookmark-start text:name="einfuehrung"/>Einführung<text:bookmark-end text:name="__RefHeading___einfuehrung_1"/><text:bookmark-end text:name="einfuehrung"/></text:h>
      <text:h text:style-name="Heading_20_2" text:outline-level="2"><text:bookmark-start text:name="__RefHeading___starten_von_speedy_explorer_2"/><text:bookmark-start text:name="starten_von_speedy_explorer"/>Starten von speedy Explorer<text:bookmark-end text:name="__RefHeading___starten_von_speedy_explorer_2"/><text:bookmark-end text:name="starten_von_speedy_explorer"/></text:h>
      <text:p text:style-name="Text_20_body">Beim erstmaligen Starten von speedy muss sich der Benutzer am System anmelden und das vom Administrator vorgegebene Kennwort eingeben.</text:p>
      <text:p text:style-name="Text_20_body">Wenn Sie das Kontrollkästchen Kennwort speichern aktiviert haben wird das Kennwort mit ihrem Windows-Benutzerprofil gespeichert, damit es nicht bei jedem Aufruf von speedy neu eingeben werden muss. 
Beim nächsten Aufruf wird das Login-Fenster nicht mehr angezeigt und der Einstieg in speedy erfolgt automatisch. </text:p>
      <text:p text:style-name="Text_20_body"><text:line-break/><text:line-break/><text:line-break/><text:line-break/><text:line-break/><text:line-break/><text:line-break/><text:line-break/></text:p>
      <text:h text:style-name="Heading_20_2" text:outline-level="2"><text:bookmark-start text:name="__RefHeading___kennwort_aendern_3"/><text:bookmark-start text:name="kennwort_aendern"/>Kennwort ändern<text:bookmark-end text:name="__RefHeading___kennwort_aendern_3"/><text:bookmark-end text:name="kennwort_aendern"/></text:h>
      <text:p text:style-name="Text_20_body"><text:span text:style-name="Strong_20_Emphasis">Menü Bearbeiten » Kennwort ändern</text:span></text:p>
      <text:p text:style-name="Text_20_body">Nach dem Befehlsaufruf erscheint eine Dialogbox zur Eingabe des alten und neuen Kennworts:</text:p>
      <text:p text:style-name="Text_20_body">Dabei sind nur alphanumerische Zeichen (Buchstaben, Ziffern) erlaubt, keine Sonderzeichen.
Die Mindestlänge sollte 5 Zeichen betragen. </text:p>
      <text:p text:style-name="Text_20_body"><text:span text:style-name="Strong_20_Emphasis">Beim Kennwort wird zwischen Groß- und Kleinschreibung unterschieden!</text:span></text:p>
      <text:h text:style-name="Heading_20_2" text:outline-level="2"><text:bookmark-start text:name="__RefHeading___benutzerwechsel_4"/><text:bookmark-start text:name="benutzerwechsel"/>Benutzerwechsel<text:bookmark-end text:name="__RefHeading___benutzerwechsel_4"/><text:bookmark-end text:name="benutzerwechsel"/></text:h>
      <text:p text:style-name="Text_20_body"><text:span text:style-name="Strong_20_Emphasis">Menü Bearbeiten » Benutzerwechsel</text:span></text:p>
      <text:p text:style-name="Text_20_body">Diese Funktionalität ist insbesondere für Administratoren interessant, die zu Testzwecken mehrere Benutzerkennungen mit unterschiedlichen Berechtigungen verwenden. 
Da wegen der gespeicherten Anmeldung immer automatisch derjenige speedy-Benutzer angemeldet wird, unter dem der aktuelle Windowsanwender zuletzt angemeldet war, ist nur über diesen Login innerhalb von speedy ein Benutzerwechsel möglich. </text:p>
      <text:p text:style-name="Text_20_body"><text:span text:style-name="Strong_20_Emphasis">Bitte beachten Sie, dass Benutzerspezifische Einstellungen wie z.B. die Projektsichtbarkeit nicht aktualisiert werden sondern nur die Rechteprüfung wechselt.</text:span></text:p>
      <text:h text:style-name="Heading_20_2" text:outline-level="2"><text:bookmark-start text:name="__RefHeading___benutzeroptionen_5"/><text:bookmark-start text:name="benutzeroptionen"/>Benutzeroptionen<text:bookmark-end text:name="__RefHeading___benutzeroptionen_5"/><text:bookmark-end text:name="benutzeroptionen"/></text:h>
      <text:p text:style-name="Text_20_body"><text:span text:style-name="Strong_20_Emphasis">Menü: File &gt; Opitons </text:span>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h text:style-name="Heading_20_2" text:outline-level="2"><text:bookmark-start text:name="__RefHeading___ansicht_aktualisieren_6"/><text:bookmark-start text:name="ansicht_aktualisieren"/>Ansicht aktualisieren<text:bookmark-end text:name="__RefHeading___ansicht_aktualisieren_6"/><text:bookmark-end text:name="ansicht_aktualisieren"/></text:h>
      <text:p text:style-name="Text_20_body"><text:span text:style-name="Strong_20_Emphasis">Menü Ansicht » Aktualisieren {[F5]}</text:span></text:p>
      <text:p text:style-name="Text_20_body">Beim Aktualisieren der Ansicht von speedy werden die einzelnen Fenster neu aufgebaut. 
Dabei wird die aktuelle Schließfach-Datenbank neu eingelesen und Änderungen an Dokumenten, die von anderen Bearbeitern durchgeführt wurden, angezeigt. </text:p>
      <text:h text:style-name="Heading_20_2" text:outline-level="2"><text:bookmark-start text:name="__RefHeading___beenden_von_speedy_7"/><text:bookmark-start text:name="beenden_von_speedy"/>Beenden von speedy<text:bookmark-end text:name="__RefHeading___beenden_von_speedy_7"/><text:bookmark-end text:name="beenden_von_speedy"/></text:h>
      <text:p text:style-name="Text_20_body"><text:span text:style-name="Strong_20_Emphasis">Menü Datei » Beenden {[Alt]-[F4]}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5T00::17:43</meta:creation-date>
    <dc:creator>Generated</dc:creator>
    <dc:date>2026-08-05T00::17:43</dc:date>
    <dc:language>en-US</dc:language>
    <meta:editing-cycles>1</meta:editing-cycles>
    <meta:editing-duration>PT0S</meta:editing-duration>
    <dc:title>speedy:10_explorer:01_intro</dc:title>
  </office:meta>
</office:document-meta>
</file>