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Verantwortlich für die Gestaltung der Internet-Seite:</text:p>
      <text:p text:style-name="Text_20_body">speedy software solutions GmbH &amp; Co. KG <text:line-break/>
Riedstr. 8 <text:line-break/>
72589 Westerheim <text:line-break/>
<text:line-break/>
fon: +49 7333 9539455 <text:line-break/>
fax: +49 7333 9539459 <text:line-break/>
email: info[at]sdrei.eu <text:line-break/>
<text:line-break/>
Geschäftsfüher: Marcus Hausmann, Kevin Schmidt <text:line-break/>
USt-IdNr.: DE366571343 <text:line-break/>
<text:line-break/>
Handelsregister: <text:line-break/>
Amtsgericht Ulm, HRA 729041 <text:line-break/></text:p>
      <text:h text:style-name="Heading_20_1" text:outline-level="1"><text:bookmark-start text:name="__RefHeading___haftungsauschluss_disclaimer_2"/><text:bookmark-start text:name="haftungsauschluss_disclaimer"/>Haftungsauschluss (Disclaimer):<text:bookmark-end text:name="__RefHeading___haftungsauschluss_disclaimer_2"/><text:bookmark-end text:name="haftungsauschluss_disclaimer"/></text:h>
      <text:h text:style-name="Heading_20_2" text:outline-level="2"><text:bookmark-start text:name="__RefHeading___haftung_fuer_inhalte_3"/><text:bookmark-start text:name="haftung_fuer_inhalte"/>Haftung für Inhalte<text:bookmark-end text:name="__RefHeading___haftung_fuer_inhalte_3"/><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2" text:outline-level="2"><text:bookmark-start text:name="__RefHeading___haftung_fuer_links_4"/><text:bookmark-start text:name="haftung_fuer_links"/>Haftung für Links<text:bookmark-end text:name="__RefHeading___haftung_fuer_links_4"/><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2" text:outline-level="2"><text:bookmark-start text:name="__RefHeading___urheberrecht_5"/><text:bookmark-start text:name="urheberrecht"/>Urheberrecht<text:bookmark-end text:name="__RefHeading___urheberrecht_5"/><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Text_20_body">Quellenangaben: Disclaimer eRecht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5::03:08</meta:creation-date>
    <dc:creator>Generated</dc:creator>
    <dc:date>2026-06-19T15::03:08</dc:date>
    <dc:language>en-US</dc:language>
    <meta:editing-cycles>1</meta:editing-cycles>
    <meta:editing-duration>PT0S</meta:editing-duration>
    <dc:title>impressum</dc:title>
  </office:meta>
</office:document-meta>
</file>