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dy:10_explorer:message"/><text:bookmark-start text:name="__RefHeading___messages_1"/><text:bookmark-start text:name="messages"/>Messages<text:bookmark-end text:name="__RefHeading___messages_1"/><text:bookmark-end text:name="messages"/></text:h>
      <text:p text:style-name="Text_20_body">speedy contains an integrated messaging system. <text:line-break/>
Users can send messages to each other within the system. <text:line-break/>
The messaging system is also used by the job server to tell a user that a job has been completed. </text:p>
      <text:p text:style-name="Text_20_body"><text:line-break/></text:p>
      <text:p text:style-name="Text_20_body">A New Message must always contain a subject. </text:p>
      <text:p text:style-name="Text_20_body"><text:line-break/></text:p>
      <text:p text:style-name="Text_20_body">The message content can be plain text or formatted text. <text:line-break/>
Using the clipboards (Ctrl+V), an image, for example, can also be added to the text. <text:line-break/>
Furthermore, an Excel table or part of an Excel table can be added to the text via the clipboard.</text:p>
      <text:p text:style-name="Text_20_body"><text:line-break/></text:p>
      <text:p text:style-name="Text_20_body">Use the message filters to control the content of the message lis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essage Filter </text:p>
          </table:table-cell>
          <table:table-cell office:value-type="string" table:style-name="tablecell">
            <text:p text:style-name="tablealignleft"> Opens a dialogue with filter settings. </text:p>
          </table:table-cell>
        </table:table-row>
        <table:table-row>
          <table:table-cell office:value-type="string" table:style-name="tablecell">
            <text:p text:style-name="tablealignleft">Inbox </text:p>
          </table:table-cell>
          <table:table-cell office:value-type="string" table:style-name="tablecell">
            <text:p text:style-name="tablealignleft"> Displays the inbox. </text:p>
          </table:table-cell>
        </table:table-row>
        <table:table-row>
          <table:table-cell office:value-type="string" table:style-name="tablecell">
            <text:p text:style-name="tablealignleft">Outbox </text:p>
          </table:table-cell>
          <table:table-cell office:value-type="string" table:style-name="tablecell">
            <text:p text:style-name="tablealignleft"> Displays the outbox. </text:p>
          </table:table-cell>
        </table:table-row>
        <table:table-row>
          <table:table-cell office:value-type="string" table:style-name="tablecell">
            <text:p text:style-name="tablealignleft">Deleted messages </text:p>
          </table:table-cell>
          <table:table-cell office:value-type="string" table:style-name="tablecell">
            <text:p text:style-name="tablealignleft"> Displays deleted messages. </text:p>
          </table:table-cell>
        </table:table-row>
      </table:table>
      <text:h text:style-name="Heading_20_2" text:outline-level="2"><text:bookmark-start text:name="__RefHeading___automatic_notifications_for_status_changes_2"/><text:bookmark-start text:name="automatic_notifications_for_status_changes"/>Automatic notifications for status changes<text:bookmark-end text:name="__RefHeading___automatic_notifications_for_status_changes_2"/><text:bookmark-end text:name="automatic_notifications_for_status_changes"/></text:h>
      <text:p text:style-name="Text_20_body">speedyPDM offers the possibility to send messages to users or groups automatically when the status changes. To activate this, the corresponding settings must be made.</text:p>
      <text:p text:style-name="Text_20_body">It is possible to use speedy properties for the messages as well. For example, the receiver can also use the placeholder <text:span text:style-name="Strong_20_Emphasis">&lt;dm_modifiedby&gt;</text:span> to send the message to the last modifier.
It is also possible to refer to the document number in the message text for example with <text:span text:style-name="Strong_20_Emphasis">&lt;dm_docno&gt;</text:span> to refer to the document number.</text:p>
      <text:h text:style-name="Heading_20_4" text:outline-level="4"><text:bookmark-start text:name="__RefHeading___settings_3"/><text:bookmark-start text:name="settings"/>Settings<text:bookmark-end text:name="__RefHeading___settings_3"/><text:bookmark-end text:name="settings"/></text:h>
      <text:p text:style-name="Text_20_body">The placeholder xxx stands for the type of status change in the following contex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document.release</text:p>
          </table:table-cell>
          <table:table-cell office:value-type="string" table:style-name="tablecell">
            <text:p text:style-name="tablealignleft">Release</text:p>
          </table:table-cell>
        </table:table-row>
        <table:table-row>
          <table:table-cell office:value-type="string" table:style-name="tablecell">
            <text:p text:style-name="tablealignleft">document.pendingapproval</text:p>
          </table:table-cell>
          <table:table-cell office:value-type="string" table:style-name="tablecell">
            <text:p text:style-name="tablealignleft">Request review</text:p>
          </table:table-cell>
        </table:table-row>
        <table:table-row>
          <table:table-cell office:value-type="string" table:style-name="tablecell">
            <text:p text:style-name="tablealignleft">document.approve</text:p>
          </table:table-cell>
          <table:table-cell office:value-type="string" table:style-name="tablecell">
            <text:p text:style-name="tablealignleft">Complete review</text:p>
          </table:table-cell>
        </table:table-row>
      </table:table>
      <text:p text:style-name="Text_20_body">Properties of a messag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xxx.message.sendmsg</text:p>
          </table:table-cell>
          <table:table-cell office:value-type="string" table:style-name="tablecell">
            <text:p text:style-name="tablealignleft">General switch whether a message is sent. Default=1</text:p>
          </table:table-cell>
        </table:table-row>
        <table:table-row>
          <table:table-cell office:value-type="string" table:style-name="tablecell">
            <text:p text:style-name="tablealignleft">xxx.message.receiver</text:p>
          </table:table-cell>
          <table:table-cell office:value-type="string" table:style-name="tablecell">
            <text:p text:style-name="tablealignleft">Indicates to which user or group the message should be sent.</text:p>
          </table:table-cell>
        </table:table-row>
        <table:table-row>
          <table:table-cell office:value-type="string" table:style-name="tablecell">
            <text:p text:style-name="tablealignleft">xxx.message.subject</text:p>
          </table:table-cell>
          <table:table-cell office:value-type="string" table:style-name="tablecell">
            <text:p text:style-name="tablealignleft">Subject of the message.</text:p>
          </table:table-cell>
        </table:table-row>
        <table:table-row>
          <table:table-cell office:value-type="string" table:style-name="tablecell">
            <text:p text:style-name="tablealignleft">xxx.message.body</text:p>
          </table:table-cell>
          <table:table-cell office:value-type="string" table:style-name="tablecell">
            <text:p text:style-name="tablealignleft">Message text.</text:p>
          </table:table-cell>
        </table:table-row>
      </table:table>
      <text:h text:style-name="Heading_20_2" text:outline-level="2"><text:bookmark-start text:name="__RefHeading___job_server_4"/><text:bookmark-start text:name="job_server"/>Job server<text:bookmark-end text:name="__RefHeading___job_server_4"/><text:bookmark-end text:name="job_server"/></text:h>
      <text:p text:style-name="Text_20_body">In the case of the job server, it can be set whether the job server sends a message to the respective job creator when the job is finished or when an error has occurred.</text:p>
      <text:p text:style-name="Text_20_body">With the property <text:span text:style-name="Strong_20_Emphasis">xxx.jobserver.sendmsg</text:span> where the xxx is replaced by the job type, it can be set whether a message is sent or not.<text:line-break/>
With the property <text:span text:style-name="Strong_20_Emphasis">xxx.jobserver.receiver</text:span> property can be used to set to whom the message is sent (if the property is not present/empty, the message is sent to the creator of the jo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23::09:55</meta:creation-date>
    <dc:creator>Generated</dc:creator>
    <dc:date>2026-08-02T23::09:55</dc:date>
    <dc:language>en-US</dc:language>
    <meta:editing-cycles>1</meta:editing-cycles>
    <meta:editing-duration>PT0S</meta:editing-duration>
    <dc:title>en:speedy:10_explorer:message</dc:title>
  </office:meta>
</office:document-meta>
</file>