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peedy:10_explorer:inbox"/><text:bookmark-start text:name="__RefHeading___inbox_1"/><text:bookmark-start text:name="inbox"/>Inbox<text:bookmark-end text:name="__RefHeading___inbox_1"/><text:bookmark-end text:name="inbox"/></text:h>
      <text:p text:style-name="Text_20_body">The speedy explorer monitors a local directory and displays new files in the Inbox window. <text:line-break/>
This makes it very easy for programmes that do not have a direct connection to speedy or for which there is no addin to still be able to store their new files in speedy.</text:p>
      <text:p text:style-name="Text_20_body">After a standard installation, the Windows Explorer contains the directory c:\speedy.</text:p>
      <text:p text:style-name="Text_20_body">If an application saves a file in the inbox directory c:\speedy, it appears in the inbox of the speedy explorer.</text:p>
      <text:p text:style-name="Text_20_body">From the inbox, the new file can now be simply dragged and dropped into the document list to create a new document or added to an existing document via drag and drop in the „Files“ tab.
<text:line-break/><text:line-break/></text:p>
      <text:h text:style-name="Heading_20_1" text:outline-level="1"><text:bookmark-start text:name="__RefHeading___virtual_pdf_printer_2"/><text:bookmark-start text:name="virtual_pdf_printer"/>Virtual PDF printer<text:bookmark-end text:name="__RefHeading___virtual_pdf_printer_2"/><text:bookmark-end text:name="virtual_pdf_printer"/></text:h>
      <text:p text:style-name="Text_20_body">With a standard client installation there is also a virtual PDF printer <text:span text:style-name="Strong_20_Emphasis">„pdf2speedy“</text:span>is available.</text:p>
      <text:p text:style-name="Text_20_body">You can use the virtual PDF printer from any application to create a PDF file for filing in speedy. <text:line-break/>
The printer is used in the same way as normal Windows printers. <text:line-break/>
After successful creation, the PDF file is stored in the speedy inbox and can then be processed in the inbox window in the speedy explorer.</text:p>
      <text:h text:style-name="Heading_20_1" text:outline-level="1"><text:bookmark-start text:name="__RefHeading___virtual_tif_printer_3"/><text:bookmark-start text:name="virtual_tif_printer"/>Virtual TIF printer<text:bookmark-end text:name="__RefHeading___virtual_tif_printer_3"/><text:bookmark-end text:name="virtual_tif_printer"/></text:h>
      <text:p text:style-name="Text_20_body">Analogous to the PDF printer, a virtual TIF printer is also installed.</text:p>
      <text:p text:style-name="Text_20_body">The TIF file format is still very popular for long-term archiving. 
<text:line-break/><text:line-break/><text:line-break/><text:line-break/></text:p>
      <text:h text:style-name="Heading_20_2" text:outline-level="2"><text:bookmark-start text:name="__RefHeading___configuration_parameters_4"/><text:bookmark-start text:name="configuration_parameters"/>Configuration parameters<text:bookmark-end text:name="__RefHeading___configuration_parameters_4"/><text:bookmark-end text:name="configuration_parameters"/></text:h>
      <text:h text:style-name="Heading_20_5" text:outline-level="5"><text:bookmark-start text:name="__RefHeading___savetospeedy_5"/><text:bookmark-start text:name="savetospeedy"/>savetospeedy<text:bookmark-end text:name="__RefHeading___savetospeedy_5"/><text:bookmark-end text:name="savetospeed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Key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cell">
            <text:p text:style-name="tablealignleft">inbox.default.container</text:p>
          </table:table-cell>
          <table:table-cell office:value-type="string" table:style-name="tablecell">
            <text:p text:style-name="tablealignleft"> Defines the default storage folder. </text:p>
          </table:table-cell>
        </table:table-row>
        <table:table-row>
          <table:table-cell office:value-type="string" table:style-name="tablecell">
            <text:p text:style-name="tablealignleft">inbox.default.vault</text:p>
          </table:table-cell>
          <table:table-cell office:value-type="string" table:style-name="tablecell">
            <text:p text:style-name="tablealignleft"> Defines the default vault. <text:line-break/>This value only needs to be defined in multi-vault environments.</text:p>
          </table:table-cell>
        </table:table-row>
        <table:table-row>
          <table:table-cell office:value-type="string" table:style-name="tablecell">
            <text:p text:style-name="tablealignleft">inbox.active</text:p>
          </table:table-cell>
          <table:table-cell office:value-type="string" table:style-name="tablecell">
            <text:p text:style-name="tablealignleft"> Defines whether the incoming mail monitoring/message is active. (Used internally) </text:p>
          </table:table-cell>
        </table:table-row>
        <table:table-row>
          <table:table-cell office:value-type="string" table:style-name="tablecell">
            <text:p text:style-name="tablealignleft">inbox.mode</text:p>
          </table:table-cell>
          <table:table-cell office:value-type="string" table:style-name="tablecell">
            <text:p text:style-name="tablealignleft"> Defines the working mode: <text:line-break/>0 := Behaves passively. Files must be placed in the document list via drag &amp; drop. <text:line-break/>1 := Shows/reports when new files are in the inbox. </text:p>
          </table:table-cell>
        </table:table-row>
        <table:table-row>
          <table:table-cell office:value-type="string" table:style-name="tablecell">
            <text:p text:style-name="tablealignleft">inbox.path</text:p>
          </table:table-cell>
          <table:table-cell office:value-type="string" table:style-name="tablecell">
            <text:p text:style-name="tablealignleft"> Directory path monitored as inbox.</text:p>
          </table:table-cell>
        </table:table-row>
        <table:table-row>
          <table:table-cell office:value-type="string" table:style-name="tablecell">
            <text:p text:style-name="tablealignleft">inbox.pdf.path</text:p>
          </table:table-cell>
          <table:table-cell office:value-type="string" table:style-name="tablecell">
            <text:p text:style-name="tablealignleft"> Directory path monitored for PDF import from PDF printer.</text:p>
          </table:table-cell>
        </table:table-row>
        <table:table-row>
          <table:table-cell office:value-type="string" table:style-name="tablecell">
            <text:p text:style-name="tablealignleft">inbox.filenamesubstitutions</text:p>
          </table:table-cell>
          <table:table-cell office:value-type="string" table:style-name="tablecell">
            <text:p text:style-name="tablealignleft"> File name substitution for files from the PDF printer.</text:p>
          </table:table-cell>
        </table:table-row>
        <table:table-row>
          <table:table-cell office:value-type="string" table:style-name="tablecell">
            <text:p text:style-name="tablealignleft">inbox.musthaveforeground</text:p>
          </table:table-cell>
          <table:table-cell office:value-type="string" table:style-name="tablecell">
            <text:p text:style-name="tablealignleft"> Defines whether the speedy-Explorer window must be in the foreground so that the inbox reports. [0/1]</text:p>
          </table:table-cell>
        </table:table-row>
        <table:table-row>
          <table:table-cell office:value-type="string" table:style-name="tablecell">
            <text:p text:style-name="tablealignleft">inbox.setforegroundwindow</text:p>
          </table:table-cell>
          <table:table-cell office:value-type="string" table:style-name="tablecell">
            <text:p text:style-name="tablealignleft"> Defines whether the speedy-Explorer automatically comes to the foreground when a file arrives in the inbox. [0/1]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7T15::31:21</meta:creation-date>
    <dc:creator>Generated</dc:creator>
    <dc:date>2026-06-17T15::31:21</dc:date>
    <dc:language>en-US</dc:language>
    <meta:editing-cycles>1</meta:editing-cycles>
    <meta:editing-duration>PT0S</meta:editing-duration>
    <dc:title>en:speedy:10_explorer:inbox</dc:title>
  </office:meta>
</office:document-meta>
</file>