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peedy:10_explorer:general"/><text:bookmark-start text:name="__RefHeading___general_1"/><text:bookmark-start text:name="general"/>General<text:bookmark-end text:name="__RefHeading___general_1"/><text:bookmark-end text:name="general"/></text:h>
      <text:h text:style-name="Heading_20_2" text:outline-level="2"><text:bookmark-start text:name="__RefHeading___user_interface_2"/><text:bookmark-start text:name="user_interface"/>User interface<text:bookmark-end text:name="__RefHeading___user_interface_2"/><text:bookmark-end text:name="user_interface"/></text:h>
      <text:p text:style-name="Text_20_body">The user interface of speedy is divided into the following areas 
<text:line-break/></text:p>
      <text:p text:style-name="Text_20_body"><text:line-break/><text:line-break/></text:p>
      <text:list text:style-name="List_20_1" text:continue-numbering="false">
        <text:list-item>
          <text:p text:style-name="List_20_1_Content_First"> Title bar </text:p>
        </text:list-item>
        <text:list-item>
          <text:p text:style-name="List_20_1_Content"> Ribbon</text:p>
        </text:list-item>
        <text:list-item>
          <text:p text:style-name="List_20_1_Content"> Address bar (breadcrumb navigation)</text:p>
        </text:list-item>
        <text:list-item>
          <text:p text:style-name="List_20_1_Content"> Navigation/structure (tree control)</text:p>
        </text:list-item>
        <text:list-item>
          <text:p text:style-name="List_20_1_Content"> Document list </text:p>
        </text:list-item>
        <text:list-item>
          <text:p text:style-name="List_20_1_Content"> Document properties </text:p>
        </text:list-item>
        <text:list-item>
          <text:p text:style-name="List_20_1_Content"> and preview </text:p>
        </text:list-item>
        <text:list-item>
          <text:p text:style-name="List_20_1_Content_Last"> status bar </text:p>
        </text:list-item>
      </text:list>
      <text:p text:style-name="Text_20_body"><text:line-break/></text:p>
      <text:p text:style-name="Text_20_body">The title bar corresponds to the Windows standard. Here speedy can be closed with a mouse click, the window can be resized or hidden completely. The programme name and the user currently logged in are also displayed. <text:line-break/>
The speedy commands can be called up in the multi-function bar. The multifunction bar is divided by tabs according to topics. <text:line-break/>
In the Structure window, the defined lockers and subfolders are displayed, as well as a collective folder for search results.
A mouse click on an entry in the structure fills the document list with the corresponding documents. If you select a document with a mouse click, the general document properties and a file preview are displayed in the properties window. </text:p>
      <text:h text:style-name="Heading_20_2" text:outline-level="2"><text:bookmark-start text:name="__RefHeading___command_interaction_3"/><text:bookmark-start text:name="command_interaction"/>Command interaction<text:bookmark-end text:name="__RefHeading___command_interaction_3"/><text:bookmark-end text:name="command_interaction"/></text:h>
      <text:h text:style-name="Heading_20_3" text:outline-level="3"><text:bookmark-start text:name="__RefHeading___right_mouse_button_and_context_menu_4"/><text:bookmark-start text:name="right_mouse_button_and_context_menu"/>Right mouse button and context menu<text:bookmark-end text:name="__RefHeading___right_mouse_button_and_context_menu_4"/><text:bookmark-end text:name="right_mouse_button_and_context_menu"/></text:h>
      <text:p text:style-name="Text_20_body">In speedy, all frequently used commands can be selected via the context menu of the right mouse button.
Context menu means that the menu depends on the object selected with the right mouse button. 
Depending on which object is clicked with the right mouse button, a menu appears with commands belonging to this object. </text:p>
      <text:h text:style-name="Heading_20_3" text:outline-level="3"><text:bookmark-start text:name="__RefHeading___the_left_mouse_button_5"/><text:bookmark-start text:name="the_left_mouse_button"/>The left mouse button<text:bookmark-end text:name="__RefHeading___the_left_mouse_button_5"/><text:bookmark-end text:name="the_left_mouse_button"/></text:h>
      <text:p text:style-name="Text_20_body">Commands can also be called up via the menu bar as well as the toolbar. 
In both variants, the command is selected with the left mouse button.</text:p>
      <text:h text:style-name="Heading_20_3" text:outline-level="3"><text:bookmark-start text:name="__RefHeading___key_combinations_6"/><text:bookmark-start text:name="key_combinations"/>Key combinations<text:bookmark-end text:name="__RefHeading___key_combinations_6"/><text:bookmark-end text:name="key_combinations"/></text:h>
      <text:p text:style-name="Text_20_body">Important commands can also be called up via the keyboard. The following key combinations are defined in speedy:</text:p>
      <table:table table:style-name="Table">
        <table:table-column/>
        <table:table-column/>
        <table:table-row>
          <table:table-cell office:value-type="string" table:style-name="tablecell">
            <text:p text:style-name="tablealignleft"> [Ctrl]+[C] </text:p>
          </table:table-cell>
          <table:table-cell office:value-type="string" table:style-name="tablecell">
            <text:p text:style-name="tablealignleft"> Copy </text:p>
          </table:table-cell>
        </table:table-row>
        <table:table-row>
          <table:table-cell office:value-type="string" table:style-name="tablecell">
            <text:p text:style-name="tablealignleft"> [Ctrl]+[V] </text:p>
          </table:table-cell>
          <table:table-cell office:value-type="string" table:style-name="tablecell">
            <text:p text:style-name="tablealignleft"> Paste </text:p>
          </table:table-cell>
        </table:table-row>
        <table:table-row>
          <table:table-cell office:value-type="string" table:style-name="tablecell">
            <text:p text:style-name="tablealignleft"> [Ctrl]+[X] </text:p>
          </table:table-cell>
          <table:table-cell office:value-type="string" table:style-name="tablecell">
            <text:p text:style-name="tablealignleft"> Cut  </text:p>
          </table:table-cell>
        </table:table-row>
        <table:table-row>
          <table:table-cell office:value-type="string" table:style-name="tablecell">
            <text:p text:style-name="tablealignleft"> [Ctrl]+[Z] </text:p>
          </table:table-cell>
          <table:table-cell office:value-type="string" table:style-name="tablecell">
            <text:p text:style-name="tablealignleft"> Undo   </text:p>
          </table:table-cell>
        </table:table-row>
        <table:table-row>
          <table:table-cell office:value-type="string" table:style-name="tablecell">
            <text:p text:style-name="tablealignleft"> [Ctrl]+[A] </text:p>
          </table:table-cell>
          <table:table-cell office:value-type="string" table:style-name="tablecell">
            <text:p text:style-name="tablealignleft"> Select All  </text:p>
          </table:table-cell>
        </table:table-row>
        <table:table-row>
          <table:table-cell office:value-type="string" table:style-name="tablecell">
            <text:p text:style-name="tablealignleft"> [Ctrl]+[E] </text:p>
          </table:table-cell>
          <table:table-cell office:value-type="string" table:style-name="tablecell">
            <text:p text:style-name="tablealignleft"> Document/Folder Properties</text:p>
          </table:table-cell>
        </table:table-row>
        <table:table-row>
          <table:table-cell office:value-type="string" table:style-name="tablecell">
            <text:p text:style-name="tablealignleft"> [Ctrl]+[F] </text:p>
          </table:table-cell>
          <table:table-cell office:value-type="string" table:style-name="tablecell">
            <text:p text:style-name="tablealignleft"> Search document     </text:p>
          </table:table-cell>
        </table:table-row>
        <table:table-row>
          <table:table-cell office:value-type="string" table:style-name="tablecell">
            <text:p text:style-name="tablealignleft"> [Ctrl]+[I] </text:p>
          </table:table-cell>
          <table:table-cell office:value-type="string" table:style-name="tablecell">
            <text:p text:style-name="tablealignleft"> Import Document </text:p>
          </table:table-cell>
        </table:table-row>
        <table:table-row>
          <table:table-cell office:value-type="string" table:style-name="tablecell">
            <text:p text:style-name="tablealignleft"> [Ctrl]+[O] </text:p>
          </table:table-cell>
          <table:table-cell office:value-type="string" table:style-name="tablecell">
            <text:p text:style-name="tablealignleft"> Open/extract document   </text:p>
          </table:table-cell>
        </table:table-row>
        <table:table-row>
          <table:table-cell office:value-type="string" table:style-name="tablecell">
            <text:p text:style-name="tablealignleft"> [Ctrl]+[N] </text:p>
          </table:table-cell>
          <table:table-cell office:value-type="string" table:style-name="tablecell">
            <text:p text:style-name="tablealignleft"> New document       </text:p>
          </table:table-cell>
        </table:table-row>
        <table:table-row>
          <table:table-cell office:value-type="string" table:style-name="tablecell">
            <text:p text:style-name="tablealignleft"> [Ctrl]+[Q] </text:p>
          </table:table-cell>
          <table:table-cell office:value-type="string" table:style-name="tablecell">
            <text:p text:style-name="tablealignleft"> Show document   </text:p>
          </table:table-cell>
        </table:table-row>
        <table:table-row>
          <table:table-cell office:value-type="string" table:style-name="tablecell">
            <text:p text:style-name="tablealignleft"> [Ctrl]+[R] </text:p>
          </table:table-cell>
          <table:table-cell office:value-type="string" table:style-name="tablecell">
            <text:p text:style-name="tablealignleft"> Share document  </text:p>
          </table:table-cell>
        </table:table-row>
        <table:table-row>
          <table:table-cell office:value-type="string" table:style-name="tablecell">
            <text:p text:style-name="tablealignleft"> [Ctrl]+[S] </text:p>
          </table:table-cell>
          <table:table-cell office:value-type="string" table:style-name="tablecell">
            <text:p text:style-name="tablealignleft"> File/stamp document </text:p>
          </table:table-cell>
        </table:table-row>
        <table:table-row>
          <table:table-cell office:value-type="string" table:style-name="tablecell">
            <text:p text:style-name="tablealignleft"> [Ctrl]+[D] </text:p>
          </table:table-cell>
          <table:table-cell office:value-type="string" table:style-name="tablecell">
            <text:p text:style-name="tablealignleft"> Add document to the list of favourites. </text:p>
          </table:table-cell>
        </table:table-row>
        <table:table-row>
          <table:table-cell office:value-type="string" table:style-name="tablecell">
            <text:p text:style-name="tablealignleft"> [Ctrl]+[G] </text:p>
          </table:table-cell>
          <table:table-cell office:value-type="string" table:style-name="tablecell">
            <text:p text:style-name="tablealignleft"> Go to folder </text:p>
          </table:table-cell>
        </table:table-row>
        <table:table-row>
          <table:table-cell office:value-type="string" table:style-name="tablecell">
            <text:p text:style-name="tablealignleft"> [Ctrl]+[U] </text:p>
          </table:table-cell>
          <table:table-cell office:value-type="string" table:style-name="tablecell">
            <text:p text:style-name="tablealignleft"> Check out/uncheck out document. </text:p>
          </table:table-cell>
        </table:table-row>
        <table:table-row>
          <table:table-cell office:value-type="string" table:style-name="tablecell">
            <text:p text:style-name="tablealignleft"> [Ctrl]+[T] </text:p>
          </table:table-cell>
          <table:table-cell office:value-type="string" table:style-name="tablecell">
            <text:p text:style-name="tablealignleft"> New tab. </text:p>
          </table:table-cell>
        </table:table-row>
        <table:table-row>
          <table:table-cell office:value-type="string" table:style-name="tablecell">
            <text:p text:style-name="tablealignleft"> [Ctrl]+[W] </text:p>
          </table:table-cell>
          <table:table-cell office:value-type="string" table:style-name="tablecell">
            <text:p text:style-name="tablealignleft"> Close current tab. </text:p>
          </table:table-cell>
        </table:table-row>
        <table:table-row>
          <table:table-cell office:value-type="string" table:style-name="tablecell">
            <text:p text:style-name="tablealignleft"> [Ctrl]+[Shift]+[W] </text:p>
          </table:table-cell>
          <table:table-cell office:value-type="string" table:style-name="tablecell">
            <text:p text:style-name="tablealignleft"> Close all tabs. </text:p>
          </table:table-cell>
        </table:table-row>
        <table:table-row>
          <table:table-cell office:value-type="string" table:style-name="tablecell">
            <text:p text:style-name="tablealignleft"> [F1] </text:p>
          </table:table-cell>
          <table:table-cell office:value-type="string" table:style-name="tablecell">
            <text:p text:style-name="tablealignleft"> Online help </text:p>
          </table:table-cell>
        </table:table-row>
        <table:table-row>
          <table:table-cell office:value-type="string" table:style-name="tablecell">
            <text:p text:style-name="tablealignleft"> [F5] </text:p>
          </table:table-cell>
          <table:table-cell office:value-type="string" table:style-name="tablecell">
            <text:p text:style-name="tablealignleft"> Refresh display. </text:p>
          </table:table-cell>
        </table:table-row>
        <table:table-row>
          <table:table-cell office:value-type="string" table:style-name="tablecell">
            <text:p text:style-name="tablealignleft"> [F4] </text:p>
          </table:table-cell>
          <table:table-cell office:value-type="string" table:style-name="tablecell">
            <text:p text:style-name="tablealignleft"> Expand selection list. </text:p>
          </table:table-cell>
        </table:table-row>
        <table:table-row>
          <table:table-cell office:value-type="string" table:style-name="tablecell">
            <text:p text:style-name="tablealignleft"> [F6] </text:p>
          </table:table-cell>
          <table:table-cell office:value-type="string" table:style-name="tablecell">
            <text:p text:style-name="tablealignleft"> Toggle selection list filter. </text:p>
          </table:table-cell>
        </table:table-row>
      </table:table>
      <text:h text:style-name="Heading_20_2" text:outline-level="2"><text:bookmark-start text:name="__RefHeading___login_7"/><text:bookmark-start text:name="login"/>Login<text:bookmark-end text:name="__RefHeading___login_7"/><text:bookmark-end text:name="login"/></text:h>
      <text:p text:style-name="Text_20_body">When speedy is started for the first time, the user must log in to the system and enter the password provided by the administrator.</text:p>
      <text:p text:style-name="Text_20_body">If you have activated the check box Save password, the password will be saved with your Windows user profile so that it does not have to be re-entered each time you start the programme. 
The next time the user logs in, the login window is no longer displayed and the programme is started automatically. </text:p>
      <text:h text:style-name="Heading_20_2" text:outline-level="2"><text:bookmark-start text:name="__RefHeading___change_password_8"/><text:bookmark-start text:name="change_password"/>Change password<text:bookmark-end text:name="__RefHeading___change_password_8"/><text:bookmark-end text:name="change_password"/></text:h>
      <text:p text:style-name="Text_20_body"><text:span text:style-name="Strong_20_Emphasis">Ribbon View „ Change Password</text:span></text:p>
      <text:p text:style-name="Text_20_body">After the command call, a dialogue box appears for entering the old and new password:</text:p>
      <text:p text:style-name="Text_20_body">Only alphanumeric characters (letters, numbers) are allowed, no special characters.
The minimum length must correspond to the length defined under [session.password.lengt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password is case sensitive!</text:p>
          </table:table-cell>
        </table:table-row>
      </table:table>
      <text:h text:style-name="Heading_20_2" text:outline-level="2"><text:bookmark-start text:name="__RefHeading___change_user_9"/><text:bookmark-start text:name="change_user"/>Change user<text:bookmark-end text:name="__RefHeading___change_user_9"/><text:bookmark-end text:name="change_user"/></text:h>
      <text:p text:style-name="Text_20_body"><text:span text:style-name="Strong_20_Emphasis">Ribbon View “ User Switch</text:span></text:p>
      <text:p text:style-name="Text_20_body">This functionality is particularly interesting for administrators who use several user IDs with different authorisations for test purposes. 
 speedy Because of the stored login, the speedy user under which the current Windows user was last logged in is always automatically logged in. </text:p>
      <text:p text:style-name="Text_20_body"><text:span text:style-name="Strong_20_Emphasis">Please note that user-specific settings such as project visibility are not updated, only the rights check changes.</text:span></text:p>
      <text:h text:style-name="Heading_20_2" text:outline-level="2"><text:bookmark-start text:name="__RefHeading___user_options_10"/><text:bookmark-start text:name="user_options"/>User options<text:bookmark-end text:name="__RefHeading___user_options_10"/><text:bookmark-end text:name="user_options"/></text:h>
      <text:p text:style-name="Text_20_body"><text:span text:style-name="Strong_20_Emphasis">Ribbon: speedyPDM &gt; User Options </text:span> <text:line-break/>
<text:span text:style-name="Strong_20_Emphasis">Ribbon: View &gt; Options </text:span> <text:line-break/></text:p>
      <text:p text:style-name="Text_20_body">Opens the dialogue for editing the user options.</text:p>
      <text:p text:style-name="Text_20_body">Settings can be marked as user-specific by the administrator, these can be changed in the user options. </text:p>
      <text:h text:style-name="Heading_20_2" text:outline-level="2"><text:bookmark-start text:name="__RefHeading___reset_messages_errors_warnings_11"/><text:bookmark-start text:name="reset_messages_errors_warnings"/>Reset messages/errors/warnings<text:bookmark-end text:name="__RefHeading___reset_messages_errors_warnings_11"/><text:bookmark-end text:name="reset_messages_errors_warnings"/></text:h>
      <text:p text:style-name="Text_20_body"><text:span text:style-name="Strong_20_Emphasis">Ribbon: speedyPDM &gt; Messages </text:span> <text:line-break/></text:p>
      <text:p text:style-name="Text_20_body">Some warnings, error messages and user prompts can be deactivated by selecting an option „Do not ask this question again“ or „Do not report this note again“ in the message dialogue. These deactivated messages can be reactivated with the help of this command. A dialogue with all deactivated messages appears. Select all messages that are to be reactivated, i.e. that are to reappear the next time a message is displayed, and confirm the dialogue with OK.</text:p>
      <text:h text:style-name="Heading_20_2" text:outline-level="2"><text:bookmark-start text:name="__RefHeading___update_view_12"/><text:bookmark-start text:name="update_view"/>Update view<text:bookmark-end text:name="__RefHeading___update_view_12"/><text:bookmark-end text:name="update_view"/></text:h>
      <text:p text:style-name="Text_20_body"><text:span text:style-name="Strong_20_Emphasis">Ribbon View „ Refresh {[F5]}</text:span></text:p>
      <text:p text:style-name="Text_20_body">When refreshing the view of speedy, the individual windows are rebuilt. 
The current locker database is re-read and changes made to documents by other editors are displayed. </text:p>
      <text:h text:style-name="Heading_20_2" text:outline-level="2"><text:bookmark-start text:name="__RefHeading___exit_from_speedy_13"/><text:bookmark-start text:name="exit_from_speedy"/>Exit from speedy<text:bookmark-end text:name="__RefHeading___exit_from_speedy_13"/><text:bookmark-end text:name="exit_from_speedy"/></text:h>
      <text:p text:style-name="Text_20_body"><text:span text:style-name="Strong_20_Emphasis">Ribbon speedyPDM “ Exit {[Alt]-[F4]}</text:span></text:p>
      <text:p text:style-name="Text_20_body">If the Explorer is the last speedy application to be closed on the workstation, the system checks whether documents still have the status in progress and reports this with the option to file this document. (see also <text:a xlink:type="simple" xlink:href="https://wiki.speedy-pdm.de/doku.php?id=speedy:40_admin:setting#document" text:style-name="Internet_20_link" text:visited-style-name="Visited_20_Internet_20_Link">[document.workspace.autocheck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4T02::06:00</meta:creation-date>
    <dc:creator>Generated</dc:creator>
    <dc:date>2026-08-04T02::06:00</dc:date>
    <dc:language>en-US</dc:language>
    <meta:editing-cycles>1</meta:editing-cycles>
    <meta:editing-duration>PT0S</meta:editing-duration>
    <dc:title>en:speedy:10_explorer:general</dc:title>
  </office:meta>
</office:document-meta>
</file>