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peedy:10_explorer:01_intro"/><text:bookmark-start text:name="__RefHeading___introduction_1"/><text:bookmark-start text:name="introduction"/>Introduction<text:bookmark-end text:name="__RefHeading___introduction_1"/><text:bookmark-end text:name="introduction"/></text:h>
      <text:h text:style-name="Heading_20_2" text:outline-level="2"><text:bookmark-start text:name="__RefHeading___launching_speedy_explorer_2"/><text:bookmark-start text:name="launching_speedy_explorer"/>Launching speedy Explorer<text:bookmark-end text:name="__RefHeading___launching_speedy_explorer_2"/><text:bookmark-end text:name="launching_speedy_explorer"/></text:h>
      <text:p text:style-name="Text_20_body"> <text:line-break/>
When starting speedy for the first time, the user must log in to the system and enter the password provided by the administrator.</text:p>
      <text:p text:style-name="Text_20_body">If you have activated the check box <text:span text:style-name="Emphasis"><text:span text:style-name="Strong_20_Emphasis">„Save password“</text:span></text:span>, the password will be saved with your Windows user profile so that it does not have to be re-entered each time you start the programme. 
The next time the user logs in, the login window is no longer displayed and the programme is started automatically.</text:p>
      <text:h text:style-name="Heading_20_2" text:outline-level="2"><text:bookmark-start text:name="__RefHeading___change_password_3"/><text:bookmark-start text:name="change_password"/>Change password<text:bookmark-end text:name="__RefHeading___change_password_3"/><text:bookmark-end text:name="change_password"/></text:h>
      <text:p text:style-name="Text_20_body"><text:span text:style-name="Strong_20_Emphasis">Ribbon View „ Change Password</text:span></text:p>
      <text:p text:style-name="Text_20_body">After the command call, a dialogue box appears for entering the old and new password:</text:p>
      <text:p text:style-name="Text_20_body">Only alphanumeric characters (letters, numbers) are allowed, no special characters.
The minimum length must correspond to the length defined under [session.password.length]. </text:p>
      <text:p text:style-name="Text_20_body"><text:span text:style-name="Strong_20_Emphasis">The password is case sensitive!</text:span></text:p>
      <text:h text:style-name="Heading_20_2" text:outline-level="2"><text:bookmark-start text:name="__RefHeading___change_user_4"/><text:bookmark-start text:name="change_user"/>Change user<text:bookmark-end text:name="__RefHeading___change_user_4"/><text:bookmark-end text:name="change_user"/></text:h>
      <text:p text:style-name="Text_20_body"><text:span text:style-name="Strong_20_Emphasis">Edit menu “ Change user</text:span></text:p>
      <text:p text:style-name="Text_20_body">This functionality is particularly interesting for administrators who use several user IDs with different authorisations for test purposes. 
Because of the saved login, the speedy user under which the current Windows user was last logged in is always automatically logged in, a user change within speedy is only possible via this login. </text:p>
      <text:p text:style-name="Text_20_body"><text:span text:style-name="Strong_20_Emphasis">Please note that user-specific settings such as project visibility are not updated, only the rights check changes.</text:span></text:p>
      <text:h text:style-name="Heading_20_2" text:outline-level="2"><text:bookmark-start text:name="__RefHeading___user_options_5"/><text:bookmark-start text:name="user_options"/>User options<text:bookmark-end text:name="__RefHeading___user_options_5"/><text:bookmark-end text:name="user_options"/></text:h>
      <text:p text:style-name="Text_20_body"><text:span text:style-name="Strong_20_Emphasis">Ribbon: speedyPDM &gt; User Options </text:span> <text:line-break/>
<text:span text:style-name="Strong_20_Emphasis">Ribbon: View &gt; Options </text:span> <text:line-break/></text:p>
      <text:p text:style-name="Text_20_body">Opens the dialogue for editing the user options.</text:p>
      <text:p text:style-name="Text_20_body">Settings can be marked as user-specific by the administrator, these can be changed in the user options. </text:p>
      <text:h text:style-name="Heading_20_2" text:outline-level="2"><text:bookmark-start text:name="__RefHeading___reset_messages_errors_warnings_6"/><text:bookmark-start text:name="reset_messages_errors_warnings"/>Reset messages/errors/warnings<text:bookmark-end text:name="__RefHeading___reset_messages_errors_warnings_6"/><text:bookmark-end text:name="reset_messages_errors_warnings"/></text:h>
      <text:p text:style-name="Text_20_body"><text:span text:style-name="Strong_20_Emphasis">Ribbon: speedyPDM &gt; Messages </text:span> <text:line-break/></text:p>
      <text:p text:style-name="Text_20_body">Some warnings, error messages and user prompts can be deactivated by selecting an option „Do not ask this question again“ or „Do not report this note again“ in the message dialogue. These deactivated messages can be reactivated with the help of this command. A dialogue with all deactivated messages appears. Select all messages that are to be reactivated, i.e. that are to reappear the next time a message is displayed, and confirm the dialogue with OK.</text:p>
      <text:h text:style-name="Heading_20_2" text:outline-level="2"><text:bookmark-start text:name="__RefHeading___update_view_7"/><text:bookmark-start text:name="update_view"/>Update view<text:bookmark-end text:name="__RefHeading___update_view_7"/><text:bookmark-end text:name="update_view"/></text:h>
      <text:p text:style-name="Text_20_body"><text:span text:style-name="Strong_20_Emphasis">Ribbon View „ Refresh {[F5]}</text:span></text:p>
      <text:p text:style-name="Text_20_body">When refreshing the view of speedy, the individual windows are rebuilt. 
The current locker database is re-read and changes made to documents by other editors are displayed. </text:p>
      <text:h text:style-name="Heading_20_2" text:outline-level="2"><text:bookmark-start text:name="__RefHeading___exit_from_speedy_8"/><text:bookmark-start text:name="exit_from_speedy"/>Exit from speedy<text:bookmark-end text:name="__RefHeading___exit_from_speedy_8"/><text:bookmark-end text:name="exit_from_speedy"/></text:h>
      <text:p text:style-name="Text_20_body"><text:span text:style-name="Strong_20_Emphasis">Ribbon speedyPDM “ Exit {[Alt]-[F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2T15::21:40</meta:creation-date>
    <dc:creator>Generated</dc:creator>
    <dc:date>2026-08-02T15::21:40</dc:date>
    <dc:language>en-US</dc:language>
    <meta:editing-cycles>1</meta:editing-cycles>
    <meta:editing-duration>PT0S</meta:editing-duration>
    <dc:title>en:speedy:10_explorer:01_intro</dc:title>
  </office:meta>
</office:document-meta>
</file>