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dy:10_explorer"/><text:bookmark-start text:name="__RefHeading___explorer_1"/><text:bookmark-start text:name="explorer"/>Explorer<text:bookmark-end text:name="__RefHeading___explorer_1"/><text:bookmark-end text:name="explorer"/></text:h>
      <text:p text:style-name="Text_20_body">
<text:line-break/>Inhalt:</text:p>
      <text:list text:style-name="List_20_1" text:continue-numbering="false">
        <text:list-item>
          <text:p text:style-name="List_20_1_Content_First"><text:a xlink:type="simple" xlink:href="https://wiki.speedy-pdm.de/doku.php?id=en:speedy:10_explorer:20_documents" text:style-name="Internet_20_link" text:visited-style-name="Visited_20_Internet_20_Link">Documents</text:a></text:p>
        </text:list-item>
        <text:list-item>
          <text:p text:style-name="List_20_1_Content"><text:a xlink:type="simple" xlink:href="https://wiki.speedy-pdm.de/doku.php?id=en:speedy:10_explorer:general" text:style-name="Internet_20_link" text:visited-style-name="Visited_20_Internet_20_Link">General</text:a></text:p>
        </text:list-item>
        <text:list-item>
          <text:p text:style-name="List_20_1_Content"><text:a xlink:type="simple" xlink:href="https://wiki.speedy-pdm.de/doku.php?id=en:speedy:10_explorer:inbox" text:style-name="Internet_20_link" text:visited-style-name="Visited_20_Internet_20_Link">Inbox</text:a></text:p>
        </text:list-item>
        <text:list-item>
          <text:p text:style-name="List_20_1_Content"><text:a xlink:type="simple" xlink:href="https://wiki.speedy-pdm.de/doku.php?id=en:speedy:10_explorer:01_intro" text:style-name="Internet_20_link" text:visited-style-name="Visited_20_Internet_20_Link">Introduction</text:a></text:p>
        </text:list-item>
        <text:list-item>
          <text:p text:style-name="List_20_1_Content"><text:a xlink:type="simple" xlink:href="https://wiki.speedy-pdm.de/doku.php?id=en:speedy:10_explorer:localework" text:style-name="Internet_20_link" text:visited-style-name="Visited_20_Internet_20_Link">Local work</text:a></text:p>
        </text:list-item>
        <text:list-item>
          <text:p text:style-name="List_20_1_Content"><text:a xlink:type="simple" xlink:href="https://wiki.speedy-pdm.de/doku.php?id=en:speedy:10_explorer:message" text:style-name="Internet_20_link" text:visited-style-name="Visited_20_Internet_20_Link">Messages</text:a></text:p>
        </text:list-item>
        <text:list-item>
          <text:p text:style-name="List_20_1_Content"><text:a xlink:type="simple" xlink:href="https://wiki.speedy-pdm.de/doku.php?id=en:speedy:10_explorer:note" text:style-name="Internet_20_link" text:visited-style-name="Visited_20_Internet_20_Link">Notes</text:a></text:p>
        </text:list-item>
        <text:list-item>
          <text:p text:style-name="List_20_1_Content"><text:a xlink:type="simple" xlink:href="https://wiki.speedy-pdm.de/doku.php?id=en:speedy:10_explorer:outbox" text:style-name="Internet_20_link" text:visited-style-name="Visited_20_Internet_20_Link">Outbox</text:a></text:p>
        </text:list-item>
        <text:list-item>
          <text:p text:style-name="List_20_1_Content"><text:a xlink:type="simple" xlink:href="https://wiki.speedy-pdm.de/doku.php?id=en:speedy:10_explorer:25_referencemanager" text:style-name="Internet_20_link" text:visited-style-name="Visited_20_Internet_20_Link">Reference Manager</text:a></text:p>
        </text:list-item>
        <text:list-item>
          <text:p text:style-name="List_20_1_Content"><text:a xlink:type="simple" xlink:href="https://wiki.speedy-pdm.de/doku.php?id=en:speedy:10_explorer:10_structure" text:style-name="Internet_20_link" text:visited-style-name="Visited_20_Internet_20_Link">Structure</text:a></text:p>
        </text:list-item>
        <text:list-item>
          <text:p text:style-name="List_20_1_Content_Last"><text:a xlink:type="simple" xlink:href="https://wiki.speedy-pdm.de/doku.php?id=en:speedy:10_explorer:tools" text:style-name="Internet_20_link" text:visited-style-name="Visited_20_Internet_20_Link">Too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22::26:47</meta:creation-date>
    <dc:creator>Generated</dc:creator>
    <dc:date>2026-08-02T22::26:47</dc:date>
    <dc:language>en-US</dc:language>
    <meta:editing-cycles>1</meta:editing-cycles>
    <meta:editing-duration>PT0S</meta:editing-duration>
    <dc:title>en:speedy:10_explorer</dc:title>
  </office:meta>
</office:document-meta>
</file>