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debar"/><text:bookmark-start text:name="__RefHeading___explorer_1"/><text:bookmark-start text:name="explorer"/>Explorer<text:bookmark-end text:name="__RefHeading___explorer_1"/><text:bookmark-end text:name="explorer"/></text:h>
      <text:list text:style-name="List_20_1" text:continue-numbering="false">
        <text:list-item>
          <text:p text:style-name="List_20_1_Content_First"> <text:a xlink:type="simple" xlink:href="https://wiki.speedy-pdm.de/doku.php?id=en:speedy:10_explorer:general" text:style-name="Internet_20_link" text:visited-style-name="Visited_20_Internet_20_Link">General</text:a></text:p>
        </text:list-item>
        <text:list-item>
          <text:p text:style-name="List_20_1_Content"> <text:a xlink:type="simple" xlink:href="https://wiki.speedy-pdm.de/doku.php?id=en:speedy:10_explorer:02_basics" text:style-name="Internet_20_link" text:visited-style-name="Visited_20_Internet_20_Link">02_basics</text:a></text:p>
        </text:list-item>
        <text:list-item>
          <text:p text:style-name="List_20_1_Content"> <text:a xlink:type="simple" xlink:href="https://wiki.speedy-pdm.de/doku.php?id=en:speedy:10_explorer:10_structure" text:style-name="Internet_20_link" text:visited-style-name="Visited_20_Internet_20_Link">Structure</text:a></text:p>
        </text:list-item>
        <text:list-item>
          <text:p text:style-name="List_20_1_Content"> <text:a xlink:type="simple" xlink:href="https://wiki.speedy-pdm.de/doku.php?id=en:speedy:10_explorer:20_documents" text:style-name="Internet_20_link" text:visited-style-name="Visited_20_Internet_20_Link">Documents</text:a></text:p>
        </text:list-item>
        <text:list-item>
          <text:p text:style-name="List_20_1_Content"> <text:a xlink:type="simple" xlink:href="https://wiki.speedy-pdm.de/doku.php?id=en:speedy:10_explorer:25_referencemanager" text:style-name="Internet_20_link" text:visited-style-name="Visited_20_Internet_20_Link">Reference Manager</text:a></text:p>
        </text:list-item>
        <text:list-item>
          <text:p text:style-name="List_20_1_Content"> <text:a xlink:type="simple" xlink:href="https://wiki.speedy-pdm.de/doku.php?id=en:speedy:10_explorer:inbox" text:style-name="Internet_20_link" text:visited-style-name="Visited_20_Internet_20_Link">Inbox</text:a></text:p>
        </text:list-item>
        <text:list-item>
          <text:p text:style-name="List_20_1_Content"> <text:a xlink:type="simple" xlink:href="https://wiki.speedy-pdm.de/doku.php?id=en:speedy:10_explorer:outbox" text:style-name="Internet_20_link" text:visited-style-name="Visited_20_Internet_20_Link">Outbox</text:a></text:p>
        </text:list-item>
        <text:list-item>
          <text:p text:style-name="List_20_1_Content"> <text:a xlink:type="simple" xlink:href="https://wiki.speedy-pdm.de/doku.php?id=en:speedy:10_explorer:note" text:style-name="Internet_20_link" text:visited-style-name="Visited_20_Internet_20_Link">Notes</text:a></text:p>
        </text:list-item>
        <text:list-item>
          <text:p text:style-name="List_20_1_Content"> <text:a xlink:type="simple" xlink:href="https://wiki.speedy-pdm.de/doku.php?id=en:speedy:10_explorer:message" text:style-name="Internet_20_link" text:visited-style-name="Visited_20_Internet_20_Link">Messages</text:a></text:p>
        </text:list-item>
        <text:list-item>
          <text:p text:style-name="List_20_1_Content"> <text:a xlink:type="simple" xlink:href="https://wiki.speedy-pdm.de/doku.php?id=en:speedy:10_explorer:localework" text:style-name="Internet_20_link" text:visited-style-name="Visited_20_Internet_20_Link">Local work</text:a></text:p>
        </text:list-item>
        <text:list-item>
          <text:p text:style-name="List_20_1_Content_Last"> <text:a xlink:type="simple" xlink:href="https://wiki.speedy-pdm.de/doku.php?id=en:speedy:30_modules:tools" text:style-name="Internet_20_link" text:visited-style-name="Visited_20_Internet_20_Link">Tools</text:a></text:p>
        </text:list-item>
      </text:list>
      <text:h text:style-name="Heading_20_1" text:outline-level="1"><text:bookmark-start text:name="__RefHeading___cad_cam_2"/><text:bookmark-start text:name="cad_cam"/>CAD/CAM<text:bookmark-end text:name="__RefHeading___cad_cam_2"/><text:bookmark-end text:name="cad_cam"/></text:h>
      <text:list text:style-name="List_20_1" text:continue-numbering="false">
        <text:list-item>
          <text:p text:style-name="List_20_1_Content_First"> <text:a xlink:type="simple" xlink:href="https://wiki.speedy-pdm.de/doku.php?id=en:speedy:20_cad:autocad" text:style-name="Internet_20_link" text:visited-style-name="Visited_20_Internet_20_Link">autocad</text:a></text:p>
        </text:list-item>
        <text:list-item>
          <text:p text:style-name="List_20_1_Content"> <text:a xlink:type="simple" xlink:href="https://wiki.speedy-pdm.de/doku.php?id=en:speedy:20_cad:inventor" text:style-name="Internet_20_link" text:visited-style-name="Visited_20_Internet_20_Link">Inventor</text:a></text:p>
        </text:list-item>
        <text:list-item>
          <text:p text:style-name="List_20_1_Content"> <text:a xlink:type="simple" xlink:href="https://wiki.speedy-pdm.de/doku.php?id=en:speedy:20_cad:solidworks" text:style-name="Internet_20_link" text:visited-style-name="Visited_20_Internet_20_Link">SOLIDWORKS</text:a></text:p>
        </text:list-item>
        <text:list-item>
          <text:p text:style-name="List_20_1_Content"> <text:a xlink:type="simple" xlink:href="https://wiki.speedy-pdm.de/doku.php?id=en:speedy:20_cad:solidedge" text:style-name="Internet_20_link" text:visited-style-name="Visited_20_Internet_20_Link">Solid Edge</text:a></text:p>
        </text:list-item>
        <text:list-item>
          <text:p text:style-name="List_20_1_Content"> <text:a xlink:type="simple" xlink:href="https://wiki.speedy-pdm.de/doku.php?id=en:speedy:20_cad:bricscad" text:style-name="Internet_20_link" text:visited-style-name="Visited_20_Internet_20_Link">bricscad</text:a></text:p>
        </text:list-item>
        <text:list-item>
          <text:p text:style-name="List_20_1_Content"> <text:a xlink:type="simple" xlink:href="https://wiki.speedy-pdm.de/doku.php?id=en:speedy:20_cad:zwcad" text:style-name="Internet_20_link" text:visited-style-name="Visited_20_Internet_20_Link">zwcad</text:a></text:p>
        </text:list-item>
        <text:list-item>
          <text:p text:style-name="List_20_1_Content"> <text:a xlink:type="simple" xlink:href="https://wiki.speedy-pdm.de/doku.php?id=en:speedy:20_cad:hsmworks" text:style-name="Internet_20_link" text:visited-style-name="Visited_20_Internet_20_Link">hsmworks</text:a></text:p>
        </text:list-item>
        <text:list-item>
          <text:p text:style-name="List_20_1_Content"> <text:a xlink:type="simple" xlink:href="https://wiki.speedy-pdm.de/doku.php?id=en:speedy:20_cad:featurecam" text:style-name="Internet_20_link" text:visited-style-name="Visited_20_Internet_20_Link">featurecam</text:a></text:p>
        </text:list-item>
        <text:list-item>
          <text:p text:style-name="List_20_1_Content_Last"> <text:a xlink:type="simple" xlink:href="https://wiki.speedy-pdm.de/doku.php?id=en:speedy:20_cad:flowsimulation" text:style-name="Internet_20_link" text:visited-style-name="Visited_20_Internet_20_Link">flowsimulation</text:a></text:p>
        </text:list-item>
      </text:list>
      <text:h text:style-name="Heading_20_1" text:outline-level="1"><text:bookmark-start text:name="__RefHeading___erp_3"/><text:bookmark-start text:name="erp"/>ERP<text:bookmark-end text:name="__RefHeading___erp_3"/><text:bookmark-end text:name="erp"/></text:h>
      <text:list text:style-name="List_20_1" text:continue-numbering="false">
        <text:list-item>
          <text:p text:style-name="List_20_1_Content_First"> <text:a xlink:type="simple" xlink:href="https://wiki.speedy-pdm.de/doku.php?id=speedy:25_erp:aida" text:style-name="Internet_20_link" text:visited-style-name="Visited_20_Internet_20_Link">AIDA ORGA</text:a></text:p>
        </text:list-item>
        <text:list-item>
          <text:p text:style-name="List_20_1_Content"> <text:a xlink:type="simple" xlink:href="https://wiki.speedy-pdm.de/doku.php?id=speedy:25_erp:ams" text:style-name="Internet_20_link" text:visited-style-name="Visited_20_Internet_20_Link">ams-ERP</text:a></text:p>
        </text:list-item>
        <text:list-item>
          <text:p text:style-name="List_20_1_Content"> <text:a xlink:type="simple" xlink:href="https://wiki.speedy-pdm.de/doku.php?id=speedy:25_erp:beosys" text:style-name="Internet_20_link" text:visited-style-name="Visited_20_Internet_20_Link">BEOSYS</text:a></text:p>
        </text:list-item>
        <text:list-item>
          <text:p text:style-name="List_20_1_Content"> <text:a xlink:type="simple" xlink:href="https://wiki.speedy-pdm.de/doku.php?id=speedy:25_erp:easywinart" text:style-name="Internet_20_link" text:visited-style-name="Visited_20_Internet_20_Link">easyWinArt</text:a></text:p>
        </text:list-item>
        <text:list-item>
          <text:p text:style-name="List_20_1_Content"> <text:a xlink:type="simple" xlink:href="https://wiki.speedy-pdm.de/doku.php?id=speedy:25_erp:eevolution" text:style-name="Internet_20_link" text:visited-style-name="Visited_20_Internet_20_Link">eEvolution®</text:a></text:p>
        </text:list-item>
        <text:list-item>
          <text:p text:style-name="List_20_1_Content"> <text:a xlink:type="simple" xlink:href="https://wiki.speedy-pdm.de/doku.php?id=speedy:25_erp:erp4cad" text:style-name="Internet_20_link" text:visited-style-name="Visited_20_Internet_20_Link">erp4cad</text:a></text:p>
        </text:list-item>
        <text:list-item>
          <text:p text:style-name="List_20_1_Content"> <text:a xlink:type="simple" xlink:href="https://wiki.speedy-pdm.de/doku.php?id=speedy:25_erp:hawi" text:style-name="Internet_20_link" text:visited-style-name="Visited_20_Internet_20_Link">HAWI p1</text:a></text:p>
        </text:list-item>
        <text:list-item>
          <text:p text:style-name="List_20_1_Content"> <text:a xlink:type="simple" xlink:href="https://wiki.speedy-pdm.de/doku.php?id=speedy:25_erp:navision" text:style-name="Internet_20_link" text:visited-style-name="Visited_20_Internet_20_Link">Microsoft Dynamics NAV</text:a></text:p>
        </text:list-item>
        <text:list-item>
          <text:p text:style-name="List_20_1_Content"> <text:a xlink:type="simple" xlink:href="https://wiki.speedy-pdm.de/doku.php?id=speedy:25_erp:sap" text:style-name="Internet_20_link" text:visited-style-name="Visited_20_Internet_20_Link">SAP</text:a></text:p>
        </text:list-item>
        <text:list-item>
          <text:p text:style-name="List_20_1_Content"> <text:a xlink:type="simple" xlink:href="https://wiki.speedy-pdm.de/doku.php?id=speedy:25_erp:stepahead" text:style-name="Internet_20_link" text:visited-style-name="Visited_20_Internet_20_Link">Steps Business Solution</text:a></text:p>
        </text:list-item>
        <text:list-item>
          <text:p text:style-name="List_20_1_Content"> <text:a xlink:type="simple" xlink:href="https://wiki.speedy-pdm.de/doku.php?id=speedy:25_erp:taxmetall" text:style-name="Internet_20_link" text:visited-style-name="Visited_20_Internet_20_Link">TaxMetall</text:a></text:p>
        </text:list-item>
        <text:list-item>
          <text:p text:style-name="List_20_1_Content_Last"> <text:a xlink:type="simple" xlink:href="https://wiki.speedy-pdm.de/doku.php?id=speedy:25_erp:ulysses" text:style-name="Internet_20_link" text:visited-style-name="Visited_20_Internet_20_Link">Ulysses</text:a></text:p>
        </text:list-item>
      </text:list>
      <text:h text:style-name="Heading_20_1" text:outline-level="1"><text:bookmark-start text:name="__RefHeading___modules_4"/><text:bookmark-start text:name="modules"/>Modules<text:bookmark-end text:name="__RefHeading___modules_4"/><text:bookmark-end text:name="modules"/></text:h>
      <text:list text:style-name="List_20_1" text:continue-numbering="false">
        <text:list-item>
          <text:p text:style-name="List_20_1_Content_First"> <text:a xlink:type="simple" xlink:href="https://wiki.speedy-pdm.de/doku.php?id=en:speedy:30_modules:bom" text:style-name="Internet_20_link" text:visited-style-name="Visited_20_Internet_20_Link">Parts list</text:a></text:p>
        </text:list-item>
        <text:list-item>
          <text:p text:style-name="List_20_1_Content"> <text:a xlink:type="simple" xlink:href="https://wiki.speedy-pdm.de/doku.php?id=en:speedy:30_modules:offline" text:style-name="Internet_20_link" text:visited-style-name="Visited_20_Internet_20_Link">offline</text:a></text:p>
        </text:list-item>
        <text:list-item>
          <text:p text:style-name="List_20_1_Content"> <text:a xlink:type="simple" xlink:href="https://wiki.speedy-pdm.de/doku.php?id=en:speedy:30_modules:cloud" text:style-name="Internet_20_link" text:visited-style-name="Visited_20_Internet_20_Link">cloud</text:a></text:p>
        </text:list-item>
        <text:list-item>
          <text:p text:style-name="List_20_1_Content"> <text:a xlink:type="simple" xlink:href="https://wiki.speedy-pdm.de/doku.php?id=en:speedy:30_modules:web" text:style-name="Internet_20_link" text:visited-style-name="Visited_20_Internet_20_Link">web</text:a></text:p>
        </text:list-item>
        <text:list-item>
          <text:p text:style-name="List_20_1_Content"> <text:a xlink:type="simple" xlink:href="https://wiki.speedy-pdm.de/doku.php?id=en:speedy:30_modules:bulkload" text:style-name="Internet_20_link" text:visited-style-name="Visited_20_Internet_20_Link">bulkload</text:a></text:p>
        </text:list-item>
        <text:list-item>
          <text:p text:style-name="List_20_1_Content"> <text:a xlink:type="simple" xlink:href="https://wiki.speedy-pdm.de/doku.php?id=en:speedy:30_modules:imaging_ocr" text:style-name="Internet_20_link" text:visited-style-name="Visited_20_Internet_20_Link">imaging_ocr</text:a></text:p>
        </text:list-item>
        <text:list-item>
          <text:p text:style-name="List_20_1_Content"> <text:a xlink:type="simple" xlink:href="https://wiki.speedy-pdm.de/doku.php?id=en:speedy:30_modules:plot" text:style-name="Internet_20_link" text:visited-style-name="Visited_20_Internet_20_Link">plot</text:a></text:p>
        </text:list-item>
        <text:list-item>
          <text:p text:style-name="List_20_1_Content"> <text:a xlink:type="simple" xlink:href="https://wiki.speedy-pdm.de/doku.php?id=en:speedy:30_modules:jobserver" text:style-name="Internet_20_link" text:visited-style-name="Visited_20_Internet_20_Link">jobserver</text:a></text:p>
        </text:list-item>
        <text:list-item>
          <text:p text:style-name="List_20_1_Content"> <text:a xlink:type="simple" xlink:href="https://wiki.speedy-pdm.de/doku.php?id=en:speedy:30_modules:spooler" text:style-name="Internet_20_link" text:visited-style-name="Visited_20_Internet_20_Link">spooler</text:a></text:p>
        </text:list-item>
        <text:list-item>
          <text:p text:style-name="List_20_1_Content"> <text:a xlink:type="simple" xlink:href="https://wiki.speedy-pdm.de/doku.php?id=en:speedy:30_modules:import" text:style-name="Internet_20_link" text:visited-style-name="Visited_20_Internet_20_Link">import</text:a></text:p>
        </text:list-item>
        <text:list-item>
          <text:p text:style-name="List_20_1_Content"> <text:a xlink:type="simple" xlink:href="https://wiki.speedy-pdm.de/doku.php?id=en:speedy:30_modules:migration" text:style-name="Internet_20_link" text:visited-style-name="Visited_20_Internet_20_Link">migration</text:a></text:p>
        </text:list-item>
        <text:list-item>
          <text:p text:style-name="List_20_1_Content"> <text:a xlink:type="simple" xlink:href="https://wiki.speedy-pdm.de/doku.php?id=en:speedy:30_modules:changerequest" text:style-name="Internet_20_link" text:visited-style-name="Visited_20_Internet_20_Link">changerequest</text:a></text:p>
        </text:list-item>
        <text:list-item>
          <text:p text:style-name="List_20_1_Content"> <text:a xlink:type="simple" xlink:href="https://wiki.speedy-pdm.de/doku.php?id=en:speedy:30_modules:classify" text:style-name="Internet_20_link" text:visited-style-name="Visited_20_Internet_20_Link">classify</text:a></text:p>
        </text:list-item>
        <text:list-item>
          <text:p text:style-name="List_20_1_Content"> <text:a xlink:type="simple" xlink:href="https://wiki.speedy-pdm.de/doku.php?id=en:speedy:30_modules:fulltext" text:style-name="Internet_20_link" text:visited-style-name="Visited_20_Internet_20_Link">fulltext</text:a></text:p>
        </text:list-item>
        <text:list-item>
          <text:p text:style-name="List_20_1_Content"> <text:a xlink:type="simple" xlink:href="https://wiki.speedy-pdm.de/doku.php?id=en:speedy:30_modules:interpreter" text:style-name="Internet_20_link" text:visited-style-name="Visited_20_Internet_20_Link">interpreter</text:a></text:p>
        </text:list-item>
        <text:list-item>
          <text:p text:style-name="List_20_1_Content"> <text:a xlink:type="simple" xlink:href="https://wiki.speedy-pdm.de/doku.php?id=en:speedy:30_modules:script" text:style-name="Internet_20_link" text:visited-style-name="Visited_20_Internet_20_Link">script</text:a></text:p>
        </text:list-item>
        <text:list-item>
          <text:p text:style-name="List_20_1_Content"> <text:a xlink:type="simple" xlink:href="https://wiki.speedy-pdm.de/doku.php?id=en:speedy:30_modules:redlining" text:style-name="Internet_20_link" text:visited-style-name="Visited_20_Internet_20_Link">redlining</text:a></text:p>
        </text:list-item>
        <text:list-item>
          <text:p text:style-name="List_20_1_Content"> <text:a xlink:type="simple" xlink:href="https://wiki.speedy-pdm.de/doku.php?id=en:speedy:30_modules:sync" text:style-name="Internet_20_link" text:visited-style-name="Visited_20_Internet_20_Link">sync</text:a></text:p>
        </text:list-item>
        <text:list-item>
          <text:p text:style-name="List_20_1_Content"> <text:a xlink:type="simple" xlink:href="https://wiki.speedy-pdm.de/doku.php?id=en:speedy:30_modules:varianten" text:style-name="Internet_20_link" text:visited-style-name="Visited_20_Internet_20_Link">varianten</text:a></text:p>
        </text:list-item>
        <text:list-item>
          <text:p text:style-name="List_20_1_Content_Last"> <text:a xlink:type="simple" xlink:href="https://wiki.speedy-pdm.de/doku.php?id=en:speedy:30_modules:eplan" text:style-name="Internet_20_link" text:visited-style-name="Visited_20_Internet_20_Link">eplan</text:a></text:p>
        </text:list-item>
      </text:list>
      <text:h text:style-name="Heading_20_1" text:outline-level="1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speedy-pdm.de/doku.php?id=en:speedy:40_admin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speedy-pdm.de/doku.php?id=en:speedy:40_admin:setting" text:style-name="Internet_20_link" text:visited-style-name="Visited_20_Internet_20_Link">setting</text:a></text:p>
        </text:list-item>
        <text:list-item>
          <text:p text:style-name="List_20_1_Content"> <text:a xlink:type="simple" xlink:href="https://wiki.speedy-pdm.de/doku.php?id=en:speedy:40_admin:config" text:style-name="Internet_20_link" text:visited-style-name="Visited_20_Internet_20_Link">config</text:a></text:p>
        </text:list-item>
        <text:list-item>
          <text:p text:style-name="List_20_1_Content"> <text:a xlink:type="simple" xlink:href="https://wiki.speedy-pdm.de/doku.php?id=en:speedy:40_admin:license" text:style-name="Internet_20_link" text:visited-style-name="Visited_20_Internet_20_Link">license</text:a></text:p>
        </text:list-item>
        <text:list-item>
          <text:p text:style-name="List_20_1_Content"> <text:a xlink:type="simple" xlink:href="https://wiki.speedy-pdm.de/doku.php?id=en:speedy:40_admin:database" text:style-name="Internet_20_link" text:visited-style-name="Visited_20_Internet_20_Link">database</text:a></text:p>
        </text:list-item>
        <text:list-item>
          <text:p text:style-name="List_20_1_Content"> <text:a xlink:type="simple" xlink:href="https://wiki.speedy-pdm.de/doku.php?id=en:speedy:40_admin:vault" text:style-name="Internet_20_link" text:visited-style-name="Visited_20_Internet_20_Link">vault</text:a></text:p>
        </text:list-item>
        <text:list-item>
          <text:p text:style-name="List_20_1_Content"> <text:a xlink:type="simple" xlink:href="https://wiki.speedy-pdm.de/doku.php?id=en:speedy:40_admin:user" text:style-name="Internet_20_link" text:visited-style-name="Visited_20_Internet_20_Link">user</text:a></text:p>
        </text:list-item>
        <text:list-item>
          <text:p text:style-name="List_20_1_Content"> <text:a xlink:type="simple" xlink:href="https://wiki.speedy-pdm.de/doku.php?id=en:speedy:40_admin:group" text:style-name="Internet_20_link" text:visited-style-name="Visited_20_Internet_20_Link">group</text:a></text:p>
        </text:list-item>
        <text:list-item>
          <text:p text:style-name="List_20_1_Content"> <text:a xlink:type="simple" xlink:href="https://wiki.speedy-pdm.de/doku.php?id=en:speedy:40_admin:security" text:style-name="Internet_20_link" text:visited-style-name="Visited_20_Internet_20_Link">security</text:a></text:p>
        </text:list-item>
        <text:list-item>
          <text:p text:style-name="List_20_1_Content"> <text:a xlink:type="simple" xlink:href="https://wiki.speedy-pdm.de/doku.php?id=en:speedy:40_admin:doctype" text:style-name="Internet_20_link" text:visited-style-name="Visited_20_Internet_20_Link">doctype</text:a></text:p>
        </text:list-item>
        <text:list-item>
          <text:p text:style-name="List_20_1_Content"> <text:a xlink:type="simple" xlink:href="https://wiki.speedy-pdm.de/doku.php?id=en:speedy:40_admin:filetype" text:style-name="Internet_20_link" text:visited-style-name="Visited_20_Internet_20_Link">filetype</text:a></text:p>
        </text:list-item>
        <text:list-item>
          <text:p text:style-name="List_20_1_Content"> <text:a xlink:type="simple" xlink:href="https://wiki.speedy-pdm.de/doku.php?id=en:speedy:40_admin:containertype" text:style-name="Internet_20_link" text:visited-style-name="Visited_20_Internet_20_Link">containertype</text:a></text:p>
        </text:list-item>
        <text:list-item>
          <text:p text:style-name="List_20_1_Content"> <text:a xlink:type="simple" xlink:href="https://wiki.speedy-pdm.de/doku.php?id=en:speedy:40_admin:relationtype" text:style-name="Internet_20_link" text:visited-style-name="Visited_20_Internet_20_Link">relationtype</text:a></text:p>
        </text:list-item>
        <text:list-item>
          <text:p text:style-name="List_20_1_Content"> <text:a xlink:type="simple" xlink:href="https://wiki.speedy-pdm.de/doku.php?id=en:speedy:40_admin:numbergen" text:style-name="Internet_20_link" text:visited-style-name="Visited_20_Internet_20_Link">numbergen</text:a></text:p>
        </text:list-item>
        <text:list-item>
          <text:p text:style-name="List_20_1_Content"> <text:a xlink:type="simple" xlink:href="https://wiki.speedy-pdm.de/doku.php?id=en:speedy:40_admin:propformat" text:style-name="Internet_20_link" text:visited-style-name="Visited_20_Internet_20_Link">propformat</text:a></text:p>
        </text:list-item>
        <text:list-item>
          <text:p text:style-name="List_20_1_Content"> <text:a xlink:type="simple" xlink:href="https://wiki.speedy-pdm.de/doku.php?id=en:speedy:40_admin:multilingual" text:style-name="Internet_20_link" text:visited-style-name="Visited_20_Internet_20_Link">multilingual</text:a></text:p>
        </text:list-item>
        <text:list-item>
          <text:p text:style-name="List_20_1_Content"> <text:a xlink:type="simple" xlink:href="https://wiki.speedy-pdm.de/doku.php?id=en:speedy:40_admin:coldesc" text:style-name="Internet_20_link" text:visited-style-name="Visited_20_Internet_20_Link">coldesc</text:a></text:p>
        </text:list-item>
        <text:list-item>
          <text:p text:style-name="List_20_1_Content"> <text:a xlink:type="simple" xlink:href="https://wiki.speedy-pdm.de/doku.php?id=en:speedy:40_admin:io" text:style-name="Internet_20_link" text:visited-style-name="Visited_20_Internet_20_Link">io</text:a></text:p>
        </text:list-item>
        <text:list-item>
          <text:p text:style-name="List_20_1_Content"> <text:a xlink:type="simple" xlink:href="https://wiki.speedy-pdm.de/doku.php?id=en:speedy:40_admin:formedit" text:style-name="Internet_20_link" text:visited-style-name="Visited_20_Internet_20_Link">formedit</text:a></text:p>
        </text:list-item>
        <text:list-item>
          <text:p text:style-name="List_20_1_Content"> <text:a xlink:type="simple" xlink:href="https://wiki.speedy-pdm.de/doku.php?id=en:speedy:40_admin:material" text:style-name="Internet_20_link" text:visited-style-name="Visited_20_Internet_20_Link">material</text:a></text:p>
        </text:list-item>
        <text:list-item>
          <text:p text:style-name="List_20_1_Content"> <text:a xlink:type="simple" xlink:href="https://wiki.speedy-pdm.de/doku.php?id=en:speedy:40_admin:order" text:style-name="Internet_20_link" text:visited-style-name="Visited_20_Internet_20_Link">order</text:a></text:p>
        </text:list-item>
        <text:list-item>
          <text:p text:style-name="List_20_1_Content"> <text:a xlink:type="simple" xlink:href="https://wiki.speedy-pdm.de/doku.php?id=en:speedy:40_admin:report" text:style-name="Internet_20_link" text:visited-style-name="Visited_20_Internet_20_Link">report</text:a></text:p>
        </text:list-item>
        <text:list-item>
          <text:p text:style-name="List_20_1_Content"> <text:a xlink:type="simple" xlink:href="https://wiki.speedy-pdm.de/doku.php?id=en:speedy:40_admin:sql_update" text:style-name="Internet_20_link" text:visited-style-name="Visited_20_Internet_20_Link">sql_update</text:a></text:p>
        </text:list-item>
        <text:list-item>
          <text:p text:style-name="List_20_1_Content"> <text:a xlink:type="simple" xlink:href="https://wiki.speedy-pdm.de/doku.php?id=en:speedy:40_admin:system_properties" text:style-name="Internet_20_link" text:visited-style-name="Visited_20_Internet_20_Link">system_properties</text:a></text:p>
        </text:list-item>
        <text:list-item>
          <text:p text:style-name="List_20_1_Content"> <text:a xlink:type="simple" xlink:href="https://wiki.speedy-pdm.de/doku.php?id=en:speedy:40_admin:table" text:style-name="Internet_20_link" text:visited-style-name="Visited_20_Internet_20_Link">table</text:a></text:p>
        </text:list-item>
        <text:list-item>
          <text:p text:style-name="List_20_1_Content"> <text:a xlink:type="simple" xlink:href="https://wiki.speedy-pdm.de/doku.php?id=en:speedy:40_admin:symbol" text:style-name="Internet_20_link" text:visited-style-name="Visited_20_Internet_20_Link">symbol</text:a></text:p>
        </text:list-item>
        <text:list-item>
          <text:p text:style-name="List_20_1_Content"> <text:a xlink:type="simple" xlink:href="https://wiki.speedy-pdm.de/doku.php?id=en:speedy:40_admin:usage" text:style-name="Internet_20_link" text:visited-style-name="Visited_20_Internet_20_Link">usage</text:a></text:p>
        </text:list-item>
        <text:list-item>
          <text:p text:style-name="List_20_1_Content"> <text:a xlink:type="simple" xlink:href="https://wiki.speedy-pdm.de/doku.php?id=en:speedy:40_admin:statistics" text:style-name="Internet_20_link" text:visited-style-name="Visited_20_Internet_20_Link">statistics</text:a></text:p>
        </text:list-item>
        <text:list-item>
          <text:p text:style-name="List_20_1_Content_Last"> <text:a xlink:type="simple" xlink:href="https://wiki.speedy-pdm.de/doku.php?id=en:speedy:40_admin:support" text:style-name="Internet_20_link" text:visited-style-name="Visited_20_Internet_20_Link">support</text:a></text:p>
        </text:list-item>
      </text:list>
      <text:h text:style-name="Heading_20_1" text:outline-level="1"><text:bookmark-start text:name="__RefHeading___other_6"/><text:bookmark-start text:name="other"/>Other<text:bookmark-end text:name="__RefHeading___other_6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wiki.speedy-pdm.de/doku.php?id=speedy:50_misc:vba-certificate" text:style-name="Internet_20_link" text:visited-style-name="Visited_20_Internet_20_Link">VBA-Zertifikat</text:a></text:p>
        </text:list-item>
      </text:list>
      <text:h text:style-name="Heading_20_1" text:outline-level="1"><text:bookmark-start text:name="__RefHeading___faq_7"/><text:bookmark-start text:name="faq"/>FAQ<text:bookmark-end text:name="__RefHeading___faq_7"/><text:bookmark-end text:name="faq"/></text:h>
      <text:list text:style-name="List_20_1" text:continue-numbering="false">
        <text:list-item>
          <text:p text:style-name="List_20_1_Content_First"> <text:a xlink:type="simple" xlink:href="https://wiki.speedy-pdm.de/doku.php?id=en:speedy:faq" text:style-name="Internet_20_link" text:visited-style-name="Visited_20_Internet_20_Link">FAQ</text:a></text:p>
        </text:list-item>
        <text:list-item>
          <text:p text:style-name="List_20_1_Content"> <text:a xlink:type="simple" xlink:href="https://wiki.speedy-pdm.de/doku.php?id=en:speedy:faq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speedy-pdm.de/doku.php?id=en:speedy:faq:general" text:style-name="Internet_20_link" text:visited-style-name="Visited_20_Internet_20_Link">general</text:a></text:p>
        </text:list-item>
        <text:list-item>
          <text:p text:style-name="List_20_1_Content"> <text:a xlink:type="simple" xlink:href="https://wiki.speedy-pdm.de/doku.php?id=en:speedy:faq:documents" text:style-name="Internet_20_link" text:visited-style-name="Visited_20_Internet_20_Link">documents</text:a></text:p>
        </text:list-item>
        <text:list-item>
          <text:p text:style-name="List_20_1_Content"> <text:a xlink:type="simple" xlink:href="https://wiki.speedy-pdm.de/doku.php?id=en:speedy:faq: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iki.speedy-pdm.de/doku.php?id=en:speedy:faq:inventor" text:style-name="Internet_20_link" text:visited-style-name="Visited_20_Internet_20_Link">inventor</text:a></text:p>
        </text:list-item>
        <text:list-item>
          <text:p text:style-name="List_20_1_Content"> <text:a xlink:type="simple" xlink:href="https://wiki.speedy-pdm.de/doku.php?id=en:speedy:faq:solidworks" text:style-name="Internet_20_link" text:visited-style-name="Visited_20_Internet_20_Link">solidworks</text:a></text:p>
        </text:list-item>
        <text:list-item>
          <text:p text:style-name="List_20_1_Content"> <text:a xlink:type="simple" xlink:href="https://wiki.speedy-pdm.de/doku.php?id=en:speedy:faq:support" text:style-name="Internet_20_link" text:visited-style-name="Visited_20_Internet_20_Link">support</text:a></text:p>
        </text:list-item>
        <text:list-item>
          <text:p text:style-name="List_20_1_Content_Last"> <text:a xlink:type="simple" xlink:href="https://wiki.speedy-pdm.de/doku.php?id=en:speedy:faq:nato_alphabet" text:style-name="Internet_20_link" text:visited-style-name="Visited_20_Internet_20_Link">nato_alphabet</text:a></text:p>
        </text:list-item>
      </text:list>
      <text:h text:style-name="Heading_20_1" text:outline-level="1"><text:bookmark-start text:name="__RefHeading___internal_8"/><text:bookmark-start text:name="internal"/>Internal<text:bookmark-end text:name="__RefHeading___internal_8"/><text:bookmark-end text:name="internal"/></text:h>
      <text:list text:style-name="List_20_1" text:continue-numbering="false">
        <text:list-item>
          <text:p text:style-name="List_20_1_Content_First"> <text:a xlink:type="simple" xlink:href="https://wiki.speedy-pdm.de/doku.php?id=speedy:intern:knowledgebase:datenbank" text:style-name="Internet_20_link" text:visited-style-name="Visited_20_Internet_20_Link">Datenbank</text:a></text:p>
        </text:list-item>
        <text:list-item>
          <text:p text:style-name="List_20_1_Content"> <text:a xlink:type="simple" xlink:href="https://wiki.speedy-pdm.de/doku.php?id=speedy:intern:knowledgebase:inventor" text:style-name="Internet_20_link" text:visited-style-name="Visited_20_Internet_20_Link">Inventor</text:a></text:p>
        </text:list-item>
        <text:list-item>
          <text:p text:style-name="List_20_1_Content"> <text:a xlink:type="simple" xlink:href="https://wiki.speedy-pdm.de/doku.php?id=speedy:intern:knowledgebase:outlook" text:style-name="Internet_20_link" text:visited-style-name="Visited_20_Internet_20_Link">Outlook / Sendmail</text:a></text:p>
        </text:list-item>
        <text:list-item>
          <text:p text:style-name="List_20_1_Content"> <text:a xlink:type="simple" xlink:href="https://wiki.speedy-pdm.de/doku.php?id=speedy:intern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speedy-pdm.de/doku.php?id=speedy:intern:license" text:style-name="Internet_20_link" text:visited-style-name="Visited_20_Internet_20_Link">Lizenzmechanismus</text:a></text:p>
        </text:list-item>
        <text:list-item>
          <text:p text:style-name="List_20_1_Content"> <text:a xlink:type="simple" xlink:href="https://wiki.speedy-pdm.de/doku.php?id=speedy:intern:security" text:style-name="Internet_20_link" text:visited-style-name="Visited_20_Internet_20_Link">Windows</text:a></text:p>
        </text:list-item>
        <text:list-item>
          <text:p text:style-name="List_20_1_Content"> <text:a xlink:type="simple" xlink:href="https://wiki.speedy-pdm.de/doku.php?id=speedy:intern:sql" text:style-name="Internet_20_link" text:visited-style-name="Visited_20_Internet_20_Link">SQL-Abfragen</text:a></text:p>
        </text:list-item>
        <text:list-item>
          <text:p text:style-name="List_20_1_Content"> <text:a xlink:type="simple" xlink:href="https://wiki.speedy-pdm.de/doku.php?id=speedy:intern:cloud" text:style-name="Internet_20_link" text:visited-style-name="Visited_20_Internet_20_Link">Cloud</text:a></text:p>
        </text:list-item>
        <text:list-item>
          <text:p text:style-name="List_20_1_Content_Last"> <text:a xlink:type="simple" xlink:href="https://wiki.speedy-pdm.de/doku.php?id=speedy:intern:linux" text:style-name="Internet_20_link" text:visited-style-name="Visited_20_Internet_20_Link">Linux Befehle</text:a></text:p>
        </text:list-item>
      </text:list>
      <text:h text:style-name="Heading_20_1" text:outline-level="1"><text:bookmark-start text:name="__RefHeading___what_s_new_9"/><text:bookmark-start text:name="what_s_new"/>What's New<text:bookmark-end text:name="__RefHeading___what_s_new_9"/><text:bookmark-end text:name="what_s_new"/></text:h>
      <text:list text:style-name="List_20_1" text:continue-numbering="false">
        <text:list-item>
          <text:p text:style-name="List_20_1_Content_First"> <text:a xlink:type="simple" xlink:href="https://wiki.speedy-pdm.de/doku.php?id=speedy:whatsnew" text:style-name="Internet_20_link" text:visited-style-name="Visited_20_Internet_20_Link">New features</text:a></text:p>
        </text:list-item>
        <text:list-item>
          <text:p text:style-name="List_20_1_Content"> <text:a xlink:type="simple" xlink:href="https://wiki.speedy-pdm.de/doku.php?id=speedy:whatsnew:7.5" text:style-name="Internet_20_link" text:visited-style-name="Visited_20_Internet_20_Link">Version 7.5</text:a></text:p>
        </text:list-item>
        <text:list-item>
          <text:p text:style-name="List_20_1_Content"> <text:a xlink:type="simple" xlink:href="https://wiki.speedy-pdm.de/doku.php?id=speedy:whatsnew:7.4" text:style-name="Internet_20_link" text:visited-style-name="Visited_20_Internet_20_Link">Version 7.4</text:a></text:p>
        </text:list-item>
        <text:list-item>
          <text:p text:style-name="List_20_1_Content_Last"> <text:a xlink:type="simple" xlink:href="https://wiki.speedy-pdm.de/doku.php?id=speedy:whatsnew:7.3" text:style-name="Internet_20_link" text:visited-style-name="Visited_20_Internet_20_Link">Version 7.3</text:a></text:p>
        </text:list-item>
      </text:list>
      <text:h text:style-name="Heading_20_1" text:outline-level="1"><text:bookmark-start text:name="__RefHeading___info_10"/><text:bookmark-start text:name="info"/>Info<text:bookmark-end text:name="__RefHeading___info_10"/><text:bookmark-end text:name="info"/></text:h>
      <text:list text:style-name="List_20_1" text:continue-numbering="false">
        <text:list-item>
          <text:p text:style-name="List_20_1_Content_First"> <text:a xlink:type="simple" xlink:href="https://wiki.speedy-pdm.de/doku.php?id=speedy:45_howto" text:style-name="Internet_20_link" text:visited-style-name="Visited_20_Internet_20_Link">45_howto</text:a></text:p>
        </text:list-item>
        <text:list-item>
          <text:p text:style-name="List_20_1_Content"> <text:a xlink:type="simple" xlink:href="https://wiki.speedy-pdm.de/doku.php?id=speedy:glossar" text:style-name="Internet_20_link" text:visited-style-name="Visited_20_Internet_20_Link">Glossar</text:a></text:p>
        </text:list-item>
        <text:list-item>
          <text:p text:style-name="List_20_1_Content"> <text:a xlink:type="simple" xlink:href="https://wiki.speedy-pdm.de/doku.php?id=speedy:history" text:style-name="Internet_20_link" text:visited-style-name="Visited_20_Internet_20_Link">Historie / Changelog</text:a></text:p>
        </text:list-item>
        <text:list-item>
          <text:p text:style-name="List_20_1_Content_Last"> <text:a xlink:type="simple" xlink:href="https://wiki.speedy-pdm.de/doku.php?id=en:impressum" text:style-name="Internet_20_link" text:visited-style-name="Visited_20_Internet_20_Link">Impr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9::55:00</meta:creation-date>
    <dc:creator>Generated</dc:creator>
    <dc:date>2026-08-03T09::55:00</dc:date>
    <dc:language>en-US</dc:language>
    <meta:editing-cycles>1</meta:editing-cycles>
    <meta:editing-duration>PT0S</meta:editing-duration>
    <dc:title>en:sidebar</dc:title>
  </office:meta>
</office:document-meta>
</file>