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preview"/><text:bookmark-start text:name="__RefHeading___vorschau_1"/><text:bookmark-start text:name="vorschau"/>Vorschau<text:bookmark-end text:name="__RefHeading___vorschau_1"/><text:bookmark-end text:name="vorschau"/></text:h>
      <text:h text:style-name="Heading_20_2" text:outline-level="2"><text:bookmark-start text:name="__RefHeading___das_anzeigen_von_pdf-dateien_dauert_sehr_lange_2"/><text:bookmark-start text:name="das_anzeigen_von_pdf-dateien_dauert_sehr_lange"/>Das Anzeigen von PDF-Dateien dauert sehr lange<text:bookmark-end text:name="__RefHeading___das_anzeigen_von_pdf-dateien_dauert_sehr_lange_2"/><text:bookmark-end text:name="das_anzeigen_von_pdf-dateien_dauert_sehr_l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05::04:51</meta:creation-date>
    <dc:creator>Generated</dc:creator>
    <dc:date>2026-06-29T05::04:51</dc:date>
    <dc:language>en-US</dc:language>
    <meta:editing-cycles>1</meta:editing-cycles>
    <meta:editing-duration>PT0S</meta:editing-duration>
    <dc:title>speedy:faq:preview</dc:title>
  </office:meta>
</office:document-meta>
</file>